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violier 2, 9613 BH Groningen - direct vellen 1 populier en 1 kastanje (27-06-2017, 2017717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violier 2, 9613 BH Groningen - direct vellen 1 populier en 1 kastanje (27-06-2017, 201771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89</meta:user-defined>
    <meta:user-defined meta:name="OVERHEIDop.GmbID/DC.identifier">gmb-2017-12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H 2</meta:user-defined>
    <meta:user-defined meta:name="OVERHEIDop.woonplaats">Meerstad</meta:user-defined>
    <meta:user-defined meta:name="OVERHEIDop.straatnaam">Watervioli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16 582323</meta:user-defined>
    <meta:user-defined meta:name="OVERHEIDop.versieInformatie"/>
  </office:meta>
</office:document-meta>
</file>