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 Hunsel van 2 tot en met 5 september 2017 van 13:00 uur tot  22:00 uur, op het plein Jacobusstraat in Hunsel.  Verzenddatum 12 juli 2017.</text:p>
            <text:p text:style-name="common-al">Voetbalclub RKVV Haelen. 90 jarig jubileum weekend 8 september 2017 van 13:00 uur tot 01:00 uur, op 9 september 2017 9:00 uur tot 23:00 uur en op 10 september 2017 van 9:00 uur tot 20:00 uur. In en rondom de spiegeltent geplaatst op Sportpark Houtrust aan de Roggelseweg 48 in Haelen. Verzenddatum: 13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88</meta:user-defined>
    <meta:user-defined meta:name="OVERHEIDop.GmbID/DC.identifier">gmb-2017-1241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12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19 355567</meta:user-defined>
    <meta:user-defined meta:name="OVERHEIDop.versieInformatie"/>
  </office:meta>
</office:document-meta>
</file>