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balkon afscheiding, Kerkstraat 40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een flexibele glazen balkon afscheiding, op het adres Kerkstraat 400 te Brunssum. (De beschikking is op 12 juli 2017 verzonden.)</text:p>
            <text:p text:style-name="common-al"/>
            <text:p text:style-name="common-al">Dossiernummer: 17179</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18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8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8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balkon afscheiding, Kerkstraat 40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87</meta:user-defined>
    <meta:user-defined meta:name="OVERHEIDop.GmbID/DC.identifier">gmb-2017-124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N 400</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40 329127</meta:user-defined>
    <meta:user-defined meta:name="OVERHEIDop.versieInformatie"/>
  </office:meta>
</office:document-meta>
</file>