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g 2 Drie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7/2017, bouwen kleedruimte, Oudeweg 2, 9688 RE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g 2 Drie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6</meta:user-defined>
    <meta:user-defined meta:name="OVERHEIDop.GmbID/DC.identifier">gmb-2017-124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E 2</meta:user-defined>
    <meta:user-defined meta:name="OVERHEIDop.woonplaats">Drieborg</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783 581397</meta:user-defined>
    <meta:user-defined meta:name="OVERHEIDop.versieInformatie"/>
  </office:meta>
</office:document-meta>
</file>