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hallweg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melding brandveilig gebruik</text:p>
            <text:p text:style-name="common-al">Globale Locatie: Marshallweg 2 te Veghel</text:p>
            <text:p text:style-name="common-al">Zaaknummer: GBM-2017-09</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1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hall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2</meta:user-defined>
    <meta:user-defined meta:name="OVERHEIDop.GmbID/DC.identifier">gmb-2017-124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J 2</meta:user-defined>
    <meta:user-defined meta:name="OVERHEIDop.woonplaats">Veghel</meta:user-defined>
    <meta:user-defined meta:name="OVERHEIDop.straatnaam">Marshall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24 402181</meta:user-defined>
    <meta:user-defined meta:name="OVERHEIDop.versieInformatie"/>
  </office:meta>
</office:document-meta>
</file>