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aasstraat 40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3/07/2017, vergroten garage en gewijzigd uitvoeren fundering, Maasstraat 40, 9673 CV Winschoten,  kadastraal WST C 2040 (ged.) en WST C 318 (ge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17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7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7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aasstraat 40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76</meta:user-defined>
    <meta:user-defined meta:name="OVERHEIDop.GmbID/DC.identifier">gmb-2017-1241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CV 26</meta:user-defined>
    <meta:user-defined meta:name="OVERHEIDop.woonplaats">Winschoten</meta:user-defined>
    <meta:user-defined meta:name="OVERHEIDop.straatnaam">Maa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920 573200</meta:user-defined>
    <meta:user-defined meta:name="OVERHEIDop.versieInformatie"/>
  </office:meta>
</office:document-meta>
</file>