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WERP BESLUIT ARTIKEL 110A 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text:span>
            <text:span text:style-name="nadrukvet">estemmingsplan</text:span>
            <text:span text:style-name="nadrukvet"> “</text:span>
            <text:span text:style-name="nadrukvet">Kern Nieuwdorp</text:span>
            <text:span text:style-name="nadrukvet">, gedeelte </text:span>
            <text:span text:style-name="nadrukvet">Hertenweg 32A</text:span>
            <text:span text:style-name="nadrukvet">, 201</text:span>
            <text:span text:style-name="nadrukvet">7</text:span>
            <text:span text:style-name="nadrukvet">”</text:span>
          </text:p>
            <text:p text:style-name="tussenkopcur">
            <text:span text:style-name="nadrukvet">Inzage</text:span>
          </text:p>
            <text:p text:style-name="common-al">Burgemeester en wethouders van Borsele maken in het kader van artikel 110a van de Wet geluidhinder, het volgende bekend. Het college is voornemens om voor een beoogde bedrijfswoning aan de Hertenweg 40 in Nieuwdorp vast te stellen:</text:p>
            <text:list text:style-name="id1-3-2-1-1-4">
              <text:list-item text:style-override="id1-3-2-1-1-4-1">
                <text:number>-</text:number>
                <text:p text:style-name="al">Een hogere grenswaarde wegverkeerslawaai van maximaal 56 dB.</text:p>
              </text:list-item>
              <text:list-item text:style-override="id1-3-2-1-1-4-2">
                <text:number>-</text:number>
                <text:p text:style-name="al">Een hogere grenswaarde industrielawaai van maximaal 56 dB(A).</text:p>
              </text:list-item>
            </text:list>
            <text:p text:style-name="common-al">De stukken kunt u inzien vanaf 20 juli tot en met 30 augustus 2017 in het gemeentehuis, Stenevate 10 in Heinkenszand. Het gemeentehuis is geopend van maandag t/m donderdag van 8.30 uur tot 16.00 uur en op vrijdag van 08.30 uur tot 12.00 uur. Het ontwerpbesluit is daarnaast digitaal in te zien op de gemeentelijke website via <text:span text:style-name="nadrukondlijn">www.borsele.nl</text:span>. </text:p>
            <text:p text:style-name="tussenkopcur">
            <text:span text:style-name="nadrukvet">Achtergrond</text:span>
          </text:p>
            <text:p text:style-name="common-al">Het in voorbereiding zijnde bestemmingsplan “Kern Nieuwdorp, gedeelte Hertenweg 32A, 2017” voorziet in een planologisch-juridisch regeling voor de verdere bedrijfsontwikkeling van het aldaar gevestigde uienafzetbedrijf. Eén van de ontwikkelingen betreft het bouwen van een nieuwe bedrijfswoning, Hertenweg 40 in Nieuwdorp.</text:p>
            <text:p text:style-name="common-al">De beoogde locatie voor de bedrijfswoning ligt binnen de geluidscontour van 55 tot 60 dB(A) van de verruimde geluidzone van het Sloegebied. Deze voldoet daarmee niet aan de eis van een maximaal toelaatbare grenswaarde van 50 dB(A).</text:p>
            <text:p text:style-name="common-al">De geprojecteerde woning is tevens gedacht binnen het aandachtsgebied van de Bernhardweg-West. De geluidsbelasting wegens de Bernhardweg-West op de locatie is berekend op 56 dB, en ligt daarmee duidelijk boven de voorkeursgrenswaarde van Lden= 48 dB.</text:p>
            <text:p text:style-name="common-al">Op grond van artikel 110a van de Wet geluidhinder is het noodzakelijk, vooruitlopend of gelijktijdig met het vaststellen van het bestemmingsplan, voor de beoogde bouwlocatie een hogere waarde wegens wegverkeerslawaai van 56 dB en een hoger waarde wegens industrielawaai van 56 dB(A) vast te stellen van.</text:p>
            <text:p text:style-name="tussenkopcur">
            <text:span text:style-name="nadrukvet">Zienswijzen</text:span>
          </text:p>
            <text:p text:style-name="common-al">Tijdens de termijn van terinzagelegging kan een ieder een zienswijze naar voren brengen. Dit kan zowel schriftelijk als mondeling. Schriftelijke zienswijzen kunt u richten aan het college van burgemeester en wethouders van Borsele, Postbus 1, 4450 AA Heinkenszand of e-mailen naar info@borsele.nl. Voor het naar voren brengen van een mondelinge zienswijze, verzoeken wij u om uiterlijk één week voor het einde van de terinzagelegging een afspraak te maken met de afdeling Ruimtelijke Ontwikkeling. De afdeling is bereikbaar op (0113) 238425.</text:p>
            <text:p text:style-name="last-al">Heinkenszand,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417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7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7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LUIT ARTIKEL 110A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75</meta:user-defined>
    <meta:user-defined meta:name="OVERHEIDop.GmbID/DC.identifier">gmb-2017-124175</meta:user-defined>
    <meta:user-defined meta:name="OVERHEID.TaxonomieBeleidsagenda/OVERHEID.category">Natuur en milieu | Organisatie en beleid</meta:user-defined>
    <meta:user-defined meta:name="OVERHEID.Gemeente/DC.spatial">Borsele</meta:user-defined>
    <meta:user-defined meta:name="DC.source">artikel 110 van de Wet geluidhinder;1.0:c:BWBR0003227&amp;artikel=110&amp;g=2017-05-01</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OVERHEID.PostcodeHuisnummer/OVERHEIDop.postcodeHuisnummer">4455AA 1</meta:user-defined>
    <meta:user-defined meta:name="OVERHEIDop.woonplaats">Nieuwdorp</meta:user-defined>
    <meta:user-defined meta:name="OVERHEIDop.straatnaam">Oranjeplein</meta:user-defined>
    <meta:user-defined meta:name="OVERHEIDgvop.Informatietype/DC.type">Plannen | overig</meta:user-defined>
    <meta:user-defined meta:name="OVERHEID.Gemeente/DCTERMS.publisher">Borsele</meta:user-defined>
    <meta:user-defined meta:name="OVERHEID.Gemeente/OVERHEID.authority">Borsele</meta:user-defined>
    <meta:user-defined meta:name="OVERHEID.EPSG28992/DC.spatial">40581 388097</meta:user-defined>
    <meta:user-defined meta:name="OVERHEIDop.versieInformatie"/>
  </office:meta>
</office:document-meta>
</file>