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organisatie: Kermis Horn van 26 augustus tot en met 29 augustus van 13:00 uur tot 22:00 uur en op 30 augustus 2017 van 13:00 uur tot 20:00 uur, op het Raadhuisplein in Horn. Verzenddatum 12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7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74</meta:user-defined>
    <meta:user-defined meta:name="OVERHEIDop.GmbID/DC.identifier">gmb-2017-1241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