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bekendmaking wet Milieubeheer Meldingen Activiteitenbeslui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Activiteitenbesluit</text:span>
          </text:p>
            <text:p text:style-name="common-al">De directeur van Omgevingsdienst IJmond legt, namens het college van B en W, bekend dat de volgende bedrijven een melding Activiteitenbesluit van het oprichten of veranderen van de inrichting hebben gedaan ter uitvoering van artikel 8.41, vierde lid, van de Wet milieubeheer:</text:p>
            <text:p text:style-name="common-al">Sikkens Verkoop B.V., Grijpensteinweg 7</text:p>
            <text:p text:style-name="common-al">Yare Horeca B.V., Costa del Sol 184</text:p>
            <text:p text:style-name="common-al">Connexxion Openbaar Vervoer NV, Waarderweg 48</text:p>
            <text:p text:style-name="common-al">Connexxion Openbaar Vervoer NV, Industrieweg/Waarderveldseweg 0-ong.</text:p>
            <text:p text:style-name="common-al">Vomar Voordeelmarkt, Stephensonstraat 50</text:p>
            <text:p text:style-name="common-al">Vomar Voordeelmarkt, Paul Krugerkade 16</text:p>
            <text:p text:style-name="common-al">Vomar Voordeelmarkt, Leonardo da Vinciplein 4</text:p>
            <text:p text:style-name="common-al">Vomar Voordeelmarkt, Belgiëlaan 45</text:p>
            <text:p text:style-name="common-al">Vomar Voordeelmarkt, Bakkerstraat 11</text:p>
            <text:p text:style-name="common-al">Go-os, Energieplein 18</text:p>
            <text:p text:style-name="common-al">Leger des Heils Noord-Holland, Mollerusweg 108 1A</text:p>
            <text:p text:style-name="common-al">Tandartspraktijk Condent, Amsterdamstraat 49A</text:p>
            <text:p text:style-name="common-al">Holland Dak Accessoires B.V., Emrikweg 14-18</text:p>
            <text:p text:style-name="common-al">R.E.E.M. Deegwaar, Bingerweg 25A</text:p>
            <text:p text:style-name="common-al">Fishbar Monk, Turfmarkt 20-ZW</text:p>
            <text:p text:style-name="common-al">Klussenbedrijf D. Koppen, Wateringweg 53</text:p>
            <text:p text:style-name="common-al">Martin Schilder Tankstation B.V., Leidsevaart 10</text:p>
            <text:p text:style-name="common-al">Stichting Het Dolhuys, Schotersingel 2</text:p>
            <text:p text:style-name="common-al">Mary Louis, Houtmarkt 67</text:p>
            <text:p text:style-name="common-al">Bizim Kahve, Kennemerstraat 25-ZW</text:p>
            <text:p text:style-name="common-al">Little Italy P.P.L., Paul Krugerstraat 9-ZW</text:p>
            <text:p text:style-name="common-al">Beli-Haarlem B.V., A. Hofmanweg 32</text:p>
            <text:p text:style-name="common-al">Nieuwenhuizen Zeefdruk &amp; Sign, Kuppersweg 81</text:p>
            <text:p text:style-name="common-al">Carcleaning Wash In Wash Out, Stephensonstraat 61</text:p>
            <text:p text:style-name="common-al">Nuna kiprestaurant, Kruisweg 32zw</text:p>
            <text:p text:style-name="common-al">Relaxed slapen &amp; Vergaderen B.V., Zijlstraat 17</text:p>
            <text:p text:style-name="common-al">Chickpea Falafel, Kleine Houtstraat 2A</text:p>
            <text:p text:style-name="common-al">Schenk Interieurwerk, Kuipersweg 11</text:p>
            <text:p text:style-name="common-al">Kadetje van Edje, Lange Veerstraat 21</text:p>
            <text:p text:style-name="common-al">Smeink Car design, Leidsevaart 344ZW</text:p>
            <text:p text:style-name="common-al">Rubens Burger, Zijlweg 51</text:p>
            <text:p text:style-name="common-al">Eweka Internet Services B.V., Staten Bolwerk 1</text:p>
            <text:p text:style-name="common-al">Relaxed Slapen B.V., Zijlstraat 11</text:p>
            <text:p text:style-name="common-al">Rendon Haarlem B.V., J.W. Lucasweg 4</text:p>
            <text:p text:style-name="common-al"/>
            <text:p text:style-name="common-al">Bezoekadres: Stationsplein 48b, Beverwijk. Postbus 325, 1940 AH Beverwijk. Telefoon: 0251 26 38 63. Fax: 0251 26 38 88. E-mail: info@odijmond.nl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417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7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7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bekendmaking wet Milieubeheer Meldingen Activiteitenbesluit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173</meta:user-defined>
    <meta:user-defined meta:name="OVERHEIDop.GmbID/DC.identifier">gmb-2017-1241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RD</meta:user-defined>
    <meta:user-defined meta:name="OVERHEIDop.woonplaats">Haarlem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50 488406</meta:user-defined>
    <meta:user-defined meta:name="OVERHEIDop.versieInformatie"/>
  </office:meta>
</office:document-meta>
</file>