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10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04-07-2017, zaaknummer 1106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kroos 10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71</meta:user-defined>
    <meta:user-defined meta:name="OVERHEIDop.GmbID/DC.identifier">gmb-2017-124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S 103</meta:user-defined>
    <meta:user-defined meta:name="OVERHEIDop.woonplaats">Kampen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76 507284</meta:user-defined>
    <meta:user-defined meta:name="OVERHEIDop.versieInformatie"/>
  </office:meta>
</office:document-meta>
</file>