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4 airco-buiten units en het aanbrengen van gevelreclame, Oudorperplein 5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HA5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udorperplein 51 Alkmaar:</text:span> het plaatsen van 4 airco-buiten units en het aanbrengen van gevelreclame</text:p>
            <text:p text:style-name="common-al"> Datum einde bezwaartermijn: 03 augustus 2017.25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16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6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6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4 airco-buiten units en het aanbrengen van gevelreclame, Oudorperplein 5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67</meta:user-defined>
    <meta:user-defined meta:name="OVERHEIDop.GmbID/DC.identifier">gmb-2017-1241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HA 54</meta:user-defined>
    <meta:user-defined meta:name="OVERHEIDop.woonplaats">Alkmaar</meta:user-defined>
    <meta:user-defined meta:name="OVERHEIDop.straatnaam">Oudorper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83 516481</meta:user-defined>
    <meta:user-defined meta:name="OVERHEIDop.versieInformatie"/>
  </office:meta>
</office:document-meta>
</file>