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vergunning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Kermisvergunning verleend voor de kermis in Kelpen-Oler van 5 t/m 8 augustus 2017, van 13:00 uur tot 22:00 uur. Vergunning verstuurd 11 juli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vergunning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61</meta:user-defined>
    <meta:user-defined meta:name="OVERHEIDop.GmbID/DC.identifier">gmb-2017-1241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46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41 359177</meta:user-defined>
    <meta:user-defined meta:name="OVERHEIDop.versieInformatie"/>
  </office:meta>
</office:document-meta>
</file>