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- Evenementen/activiteiten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september 2017 </text:p>
            <text:p text:style-name="common-al">Locatie: Rompertpark (op en nabij basketbalveld)</text:p>
            <text:p text:style-name="common-al">Activiteit: Burendag, plaatsen enkele partytenten en twee luchtkuss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augustus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16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6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6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 Park - Evenementen/activiteiten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4160</meta:user-defined>
    <meta:user-defined meta:name="OVERHEIDop.GmbID/DC.identifier">gmb-2017-1241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RR 116</meta:user-defined>
    <meta:user-defined meta:name="OVERHEIDop.woonplaats">'s-Hertogenbosch</meta:user-defined>
    <meta:user-defined meta:name="OVERHEIDop.straatnaam">Rompert 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88 414029</meta:user-defined>
    <meta:user-defined meta:name="OVERHEIDop.versieInformatie"/>
  </office:meta>
</office:document-meta>
</file>