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ienteringsrit door gemeente Oldambt 17 apri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otor – en Autoclub Scheemda, verklaring van geen bezwaar voor een oriënteringsrit door de gemeente Oldambt op 17 april 2017 van 12.3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41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ienteringsrit door gemeente Oldambt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16</meta:user-defined>
    <meta:user-defined meta:name="OVERHEIDop.GmbID/DC.identifier">gmb-2017-12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