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ond om Waalkens'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1/07/2017, realiseren/plaatsen kunstwerk ‘Rond om Waalkens’ voor een periode van drie maanden, kadastraal perceel FSW H 15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1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ond om Waalkens'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54</meta:user-defined>
    <meta:user-defined meta:name="OVERHEIDop.GmbID/DC.identifier">gmb-2017-124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J 76a</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926 580342</meta:user-defined>
    <meta:user-defined meta:name="OVERHEIDop.versieInformatie"/>
  </office:meta>
</office:document-meta>
</file>