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en het aanbrengen van een uitbouw op de 1e etage, Maclaine Pont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K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claine Pontstraat 2 Alkmaar:</text:span> het plaatsen van een dakkapel en het aanbrengen van een uitbouw op de 1e etage</text:p>
            <text:p text:style-name="common-al"> 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1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en het aanbrengen van een uitbouw op de 1e etage, Maclaine Pontstraat 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53</meta:user-defined>
    <meta:user-defined meta:name="OVERHEIDop.GmbID/DC.identifier">gmb-2017-124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K 2</meta:user-defined>
    <meta:user-defined meta:name="OVERHEIDop.woonplaats">Alkmaar</meta:user-defined>
    <meta:user-defined meta:name="OVERHEIDop.straatnaam">Maclaine Pon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07 515332</meta:user-defined>
    <meta:user-defined meta:name="OVERHEIDop.versieInformatie"/>
  </office:meta>
</office:document-meta>
</file>