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69, 9721 EB Groningen - wijzigen kamerverhuurpand in 4 appartementen (19-06-2017, 2017716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69, 9721 EB Groningen - wijzigen kamerverhuurpand in 4 appartementen (19-06-2017, 2017716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50</meta:user-defined>
    <meta:user-defined meta:name="OVERHEIDop.GmbID/DC.identifier">gmb-2017-12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B</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7 579454</meta:user-defined>
    <meta:user-defined meta:name="OVERHEIDop.versieInformatie"/>
  </office:meta>
</office:document-meta>
</file>