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52847 Koning Davidlaan 14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text:p>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t kappen van bomen</text:p>
            <text:p text:style-name="tussenkopcur">Locatie: Koning Davidlaan 14 te Heilig Landstichting</text:p>
            <text:p text:style-name="tussenkopcur">Datum besluit: 17-07-2017</text:p>
            <text:p text:style-name="tussenkopcur">Zaaknummer ODRN: W.Z17.10483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14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4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4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52847 Koning Davidlaan 14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48</meta:user-defined>
    <meta:user-defined meta:name="OVERHEIDop.GmbID/DC.identifier">gmb-2017-1241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D 14</meta:user-defined>
    <meta:user-defined meta:name="OVERHEIDop.woonplaats">Heilig Landstichting</meta:user-defined>
    <meta:user-defined meta:name="OVERHEIDop.straatnaam">Koning David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332 425883</meta:user-defined>
    <meta:user-defined meta:name="OVERHEIDop.versieInformatie"/>
  </office:meta>
</office:document-meta>
</file>