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De Wiltstraat 51 A </text:p>
      <text:section text:name="zakelijke-mededeling_id1-3-2" text:style-name="zakelijke-mededeling">
        <text:section text:name="zakelijke-mededeling-tekst_id1-3-2-1" text:style-name="zakelijke-mededeling-tekst">
          <text:section text:name="tekst_id1-3-2-1-1" text:style-name="tekst">
            <text:p text:style-name="tussenkopcur">Zaakid: 195242406</text:p>
            <text:p text:style-name="tussenkopcur">OLO-nummer: 3008905</text:p>
            <text:p text:style-name="tussenkopcur">Datum indiening: 1 juni 2017</text:p>
            <text:p text:style-name="tussenkopcur">Omschrijving: aanleg glasvezeltrace +/- 60 cm diep zie ontwerptekening</text:p>
            <text:p text:style-name="tussenkopcur">Adres: De Wiltstraat 51 A </text:p>
            <text:p text:style-name="tussenkopcur">Activiteiten: Aanleggen</text:p>
            <text:p text:style-name="tussenkopcur">Besluit: Aanvraag buiten behandeling gelaten</text:p>
            <text:p text:style-name="tussenkopcur">Datum ondertekening: 5 juli 2017</text:p>
            <text:p text:style-name="tussenkopcur">Datum verzending: 5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414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4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stelde aanvraag: De Wiltstraat 51 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45</meta:user-defined>
    <meta:user-defined meta:name="OVERHEIDop.GmbID/DC.identifier">gmb-2017-1241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CB 51a</meta:user-defined>
    <meta:user-defined meta:name="OVERHEIDop.woonplaats">Arnhem</meta:user-defined>
    <meta:user-defined meta:name="OVERHEIDop.straatnaam">De Wilt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98 444564</meta:user-defined>
    <meta:user-defined meta:name="OVERHEIDop.versieInformatie"/>
  </office:meta>
</office:document-meta>
</file>