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kozijn, Laat 10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L10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06 Alkmaar:</text:span> het veranderen van een kozijn </text:p>
            <text:p text:style-name="common-al">Datum einde bezwaartermijn: 24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14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4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4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kozijn, Laat 10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41</meta:user-defined>
    <meta:user-defined meta:name="OVERHEIDop.GmbID/DC.identifier">gmb-2017-124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L 106</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9 516017</meta:user-defined>
    <meta:user-defined meta:name="OVERHEIDop.versieInformatie"/>
  </office:meta>
</office:document-meta>
</file>