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36  - Vernieuwen gevels, verdiepingsvloer, dakconstructie va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6, Nieuwveen - zaak nr. W-2017-0006  - omgevingsvergunning voor het vernieuwen van de gevels verdiepingsvloer en dakconstructie is verleend - verzonden 23 jan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1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Blokland 36  - Vernieuwen gevels, verdiepingsvloer, dakconstructie va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14</meta:user-defined>
    <meta:user-defined meta:name="OVERHEIDop.GmbID/DC.identifier">gmb-2017-12414</meta:user-defined>
    <meta:user-defined meta:name="OVERHEID.TaxonomieBeleidsagenda/OVERHEID.category">Ruimte en infrastructuur | Organisatie en beleid</meta:user-defined>
    <meta:user-defined meta:name="OVERHEIDop.referentienummer">W-2016-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3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36 469769</meta:user-defined>
    <meta:user-defined meta:name="OVERHEIDop.versieInformatie"/>
  </office:meta>
</office:document-meta>
</file>