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iadenlaan 92 t/m 102, 9742 NJ Groningen - Vellen 1 boom (30-06-2017, 201771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eiadenlaan 92 t/m 102, 9742 NJ Groningen - Vellen 1 boom (30-06-2017, 2017717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34</meta:user-defined>
    <meta:user-defined meta:name="OVERHEIDop.GmbID/DC.identifier">gmb-2017-124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J 92</meta:user-defined>
    <meta:user-defined meta:name="OVERHEIDop.woonplaats">Groningen</meta:user-defined>
    <meta:user-defined meta:name="OVERHEIDop.straatnaam">Pleia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21 583028</meta:user-defined>
    <meta:user-defined meta:name="OVERHEIDop.versieInformatie"/>
  </office:meta>
</office:document-meta>
</file>