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Houtmarkt te Hulst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bekend dat zij een omgevingsvergunning hebben verleend voor het realiseren van vervangende nieuwbouw op het perceel Houtmarkt 2 en Cornelis de Vosplein 12 t/m 36 te Hulst. NL.IMRO.0677.PbhulHoutmarkt2-000V.</text:p>
            <text:p text:style-name="common-al">Het plan omvat het bouwen van een commerciële ruimte met daarboven 11 appartementen. Tevens worden er binnen de bestaande contouren van het commerciële complex twee bedrijfswoningen gerealiseerd.</text:p>
            <text:p text:style-name="common-al">U kunt de aanvraag, het besluit en de bijbehorende stukken inzien van 20 juli tot en met 1 september 2017. U dient hiervoor een afspraak te maken via 14 0114.</text:p>
            <text:p text:style-name="common-al">Tegen dit besluit kunt u, op basis van artikel 6:8 lid 4 van de Algemene wet bestuursrecht van 21 juli tot en met 31 augustus 2017 beroep instellen door het indienen van een beroepschrift bij de rechtbank, Postbus 5015, 4330 KA te Middelburg.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common-al">Beroep kan worden ingesteld door:</text:p>
            <text:p text:style-name="common-al"/>
            <text:list text:style-name="id1-3-2-1-1-8">
              <text:list-item text:style-override="id1-3-2-1-1-8-1">
                <text:number>1.</text:number>
                <text:p text:style-name="al">degenen die zienswijzen hebben ingebracht tegen het ontwerpbesluit;</text:p>
              </text:list-item>
              <text:list-item text:style-override="id1-3-2-1-1-8-2">
                <text:number>2.</text:number>
                <text:p text:style-name="al">de adviseurs die gebruik hebben gemaakt van de mogelijkheid advies uit te brengen over het ontwerpbesluit;</text:p>
              </text:list-item>
              <text:list-item text:style-override="id1-3-2-1-1-8-3">
                <text:number>3.</text:number>
                <text:p text:style-name="al">belanghebbenden aan wie redelijkerwijs niet kan worden verweten geen zienswijzen te hebben ingebracht tegen het ontwerpbesluit.</text:p>
              </text:list-item>
            </text:list>
            <text:p text:style-name="common-al"> </text:p>
            <text:p text:style-name="common-al">Op grond van artikel 1.1 lid 1 sub a jo. Bijlage 1, artikel 3.1 van de permanente Crisis- en herstelwet is hoofdstuk 1, afdeling 2 van toepassing.  Dit houdt onder meer in dat tegen de definitieve beschikking geen pro-forma beroep ingesteld kan worden. Met andere woorden, de beroepsgronden moeten in het beroepschrift worden opgenomen en deze kunnen na afloop van de beroepstermijn niet meer aangevuld word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Hulst, 17 juli 2017</text:span>
            <text:span text:style-name="datum"/>
          </text:p>
          </text:section>
          <text:section text:name="ondertekening_id1-3-2-2-2">
            <text:p><text:span text:style-name="functie">Burgemeester en wethouders van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2413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3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3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utmarkt te Hulst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31</meta:user-defined>
    <meta:user-defined meta:name="OVERHEIDop.GmbID/DC.identifier">gmb-2017-124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61CX 6b</meta:user-defined>
    <meta:user-defined meta:name="OVERHEIDop.woonplaats">Hulst</meta:user-defined>
    <meta:user-defined meta:name="OVERHEIDop.straatnaam">Houtmarkt</meta:user-defined>
    <meta:user-defined meta:name="OVERHEIDgvop.Informatietype/DC.type">Beschikkingen | afhandeling</meta:user-defined>
    <meta:user-defined meta:name="OVERHEID.Gemeente/OVERHEID.authority">Hulst</meta:user-defined>
    <meta:user-defined meta:name="OVERHEID.Gemeente/DCTERMS.publisher">Hulst</meta:user-defined>
    <meta:user-defined meta:name="OVERHEID.EPSG28992/DC.spatial">62069 366518</meta:user-defined>
    <meta:user-defined meta:name="OVERHEIDop.versieInformatie"/>
  </office:meta>
</office:document-meta>
</file>