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tegenover nr. 57 t/m 65 in Barneveld, het kappen van ve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tegenover nr. 57 t/m 65 in Barneveld, het kappen van veer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26</meta:user-defined>
    <meta:user-defined meta:name="OVERHEIDop.GmbID/DC.identifier">gmb-2017-124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B 57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3 461341</meta:user-defined>
    <meta:user-defined meta:name="OVERHEIDop.versieInformatie"/>
  </office:meta>
</office:document-meta>
</file>