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van een woning (aanpassing draagconstructie), Slotlaan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C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2 Oudorp:</text:span> het intern verbouwen van een woning (aanpassing draagconstructie)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1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een woning (aanpassing draagconstructie), Slotlaan 2,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25</meta:user-defined>
    <meta:user-defined meta:name="OVERHEIDop.GmbID/DC.identifier">gmb-2017-124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C 2</meta:user-defined>
    <meta:user-defined meta:name="OVERHEIDop.woonplaats">Oudorp</meta:user-defined>
    <meta:user-defined meta:name="OVERHEIDop.straatnaam">Slo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04 516415</meta:user-defined>
    <meta:user-defined meta:name="OVERHEIDop.versieInformatie"/>
  </office:meta>
</office:document-meta>
</file>