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teenstraat 10 A </text:p>
      <text:section text:name="zakelijke-mededeling_id1-3-2" text:style-name="zakelijke-mededeling">
        <text:section text:name="zakelijke-mededeling-tekst_id1-3-2-1" text:style-name="zakelijke-mededeling-tekst">
          <text:section text:name="tekst_id1-3-2-1-1" text:style-name="tekst">
            <text:p text:style-name="tussenkopcur">Zaakid: 195242169</text:p>
            <text:p text:style-name="tussenkopcur">OLO-nummer: 3001463</text:p>
            <text:p text:style-name="tussenkopcur">Datum indiening: 29 mei 2017</text:p>
            <text:p text:style-name="tussenkopcur">Omschrijving: verbouwen van een pand</text:p>
            <text:p text:style-name="tussenkopcur">Adres: Steenstraat 10 A </text:p>
            <text:p text:style-name="tussenkopcur">Activiteiten: Bouwen, Slopen </text:p>
            <text:p text:style-name="tussenkopcur">Besluit: Aanvraag buiten behandeling gelat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teenstraat 10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23</meta:user-defined>
    <meta:user-defined meta:name="OVERHEIDop.GmbID/DC.identifier">gmb-2017-12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10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4 444039</meta:user-defined>
    <meta:user-defined meta:name="OVERHEIDop.versieInformatie"/>
  </office:meta>
</office:document-meta>
</file>