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bedrijfsruimte aan de Bossekamp 1 in Zaltbommel. Zaaknummer: 021485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7-2017. De aanvraag omgevingsvergunning heeft betrekking op het bouwen van een bedrijfsruimte op het adres Bossekamp 1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1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bedrijfsruimte aan de Bossekamp 1 in Zaltbommel. Zaaknummer: 021485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8</meta:user-defined>
    <meta:user-defined meta:name="OVERHEIDop.GmbID/DC.identifier">gmb-2017-124118</meta:user-defined>
    <meta:user-defined meta:name="OVERHEID.TaxonomieBeleidsagenda/OVERHEID.category">Ruimte en infrastructuur | Organisatie en beleid</meta:user-defined>
    <meta:user-defined meta:name="OVERHEIDop.referentienummer">02148506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Bossekamp</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7084 423006</meta:user-defined>
    <meta:user-defined meta:name="OVERHEIDop.versieInformatie"/>
  </office:meta>
</office:document-meta>
</file>