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eiadenlaan 152 t/m 162, 9742 NL Groningen - vellen 1 boom (30-06-2017, 20177174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4111</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111</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111</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eiadenlaan 152 t/m 162, 9742 NL Groningen - vellen 1 boom (30-06-2017, 20177174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111</meta:user-defined>
    <meta:user-defined meta:name="OVERHEIDop.GmbID/DC.identifier">gmb-2017-1241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NL 162</meta:user-defined>
    <meta:user-defined meta:name="OVERHEIDop.woonplaats">Groningen</meta:user-defined>
    <meta:user-defined meta:name="OVERHEIDop.straatnaam">Pleiaden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969 583009</meta:user-defined>
    <meta:user-defined meta:name="OVERHEIDop.versieInformatie"/>
  </office:meta>
</office:document-meta>
</file>