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van Thiellaan naast nr. 17 in Barneveld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2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0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0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0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thouder van Thiellaan naast nr. 17 in Barneveld,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108</meta:user-defined>
    <meta:user-defined meta:name="OVERHEIDop.GmbID/DC.identifier">gmb-2017-124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KX 17</meta:user-defined>
    <meta:user-defined meta:name="OVERHEIDop.woonplaats">Barneveld</meta:user-defined>
    <meta:user-defined meta:name="OVERHEIDop.straatnaam">Wethouder van Thiel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36 462525</meta:user-defined>
    <meta:user-defined meta:name="OVERHEIDop.versieInformatie"/>
  </office:meta>
</office:document-meta>
</file>