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Italiaanse populieren en 1 wilg, Wognumsebuur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H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ognumsebuurt 2 Alkmaar:</text:span> het kappen van 3 Italiaanse populieren en 1 wilg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0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Italiaanse populieren en 1 wilg, Wognumsebuur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7</meta:user-defined>
    <meta:user-defined meta:name="OVERHEIDop.GmbID/DC.identifier">gmb-2017-124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H 2</meta:user-defined>
    <meta:user-defined meta:name="OVERHEIDop.woonplaats">Alkmaar</meta:user-defined>
    <meta:user-defined meta:name="OVERHEIDop.straatnaam">Wognumse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74 516922</meta:user-defined>
    <meta:user-defined meta:name="OVERHEIDop.versieInformatie"/>
  </office:meta>
</office:document-meta>
</file>