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 Bisschopswetering 9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van een werktuigenberging en wijzigen van de dierenbezettingen in de stal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zienswijzen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10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Bisschopswetering 9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05</meta:user-defined>
    <meta:user-defined meta:name="OVERHEIDop.GmbID/DC.identifier">gmb-2017-124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C 91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721 509440</meta:user-defined>
    <meta:user-defined meta:name="OVERHEIDop.versieInformatie"/>
  </office:meta>
</office:document-meta>
</file>