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lataan, openbaar terrein voor 2e Kanaal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N</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2e Kanaalstraat 15 Alkmaar:</text:span> het kappen van een plataan </text:p>
            <text:p text:style-name="common-al">Datum einde bezwaartermijn: 24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10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0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0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lataan, openbaar terrein voor 2e Kanaalstraat 1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01</meta:user-defined>
    <meta:user-defined meta:name="OVERHEIDop.GmbID/DC.identifier">gmb-2017-1241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TN 15</meta:user-defined>
    <meta:user-defined meta:name="OVERHEIDop.woonplaats">Alkmaar</meta:user-defined>
    <meta:user-defined meta:name="OVERHEIDop.straatnaam">2e Kanaa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76 515436</meta:user-defined>
    <meta:user-defined meta:name="OVERHEIDop.versieInformatie"/>
  </office:meta>
</office:document-meta>
</file>