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1, 9713 AC Groningen - een kamerverhuurpand met 4 kamers zal worden verbouwd tot 3 zelfstandige woningen. (19-06-2017, 201771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1, 9713 AC Groningen - een kamerverhuurpand met 4 kamers zal worden verbouwd tot 3 zelfstandige woningen. (19-06-2017, 201771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0</meta:user-defined>
    <meta:user-defined meta:name="OVERHEIDop.GmbID/DC.identifier">gmb-2017-12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C 21</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07</meta:user-defined>
    <meta:user-defined meta:name="OVERHEIDop.versieInformatie"/>
  </office:meta>
</office:document-meta>
</file>