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kappen) - Dirksland, Stationsweg 22: aanleggen brug en kappen boom, verzenddatum: 22/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4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kappen) - Dirksland, Stationsweg 22: aanleggen brug en kappen boom, verzenddatum: 22/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41</meta:user-defined>
    <meta:user-defined meta:name="OVERHEIDop.GmbID/DC.identifier">gmb-2017-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W 22</meta:user-defined>
    <meta:user-defined meta:name="OVERHEIDop.woonplaats">Dirksland</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44 418732</meta:user-defined>
    <meta:user-defined meta:name="OVERHEIDop.versieInformatie"/>
  </office:meta>
</office:document-meta>
</file>