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Kapittel 16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apittel 16 te Grootebroek</text:p>
            <text:p text:style-name="common-al">Voor: het verwijderen van asbesthoudende golfplaten van het dak van de garage</text:p>
            <text:p text:style-name="common-al">Datum verzonden: 17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409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9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9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Kapittel 16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098</meta:user-defined>
    <meta:user-defined meta:name="OVERHEIDop.GmbID/DC.identifier">gmb-2017-124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EE 16</meta:user-defined>
    <meta:user-defined meta:name="OVERHEIDop.woonplaats">Grootebroek</meta:user-defined>
    <meta:user-defined meta:name="OVERHEIDop.straatnaam">Kapittel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835 522732</meta:user-defined>
    <meta:user-defined meta:name="OVERHEIDop.versieInformatie"/>
  </office:meta>
</office:document-meta>
</file>