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-Nijmanweg 44 in Halle, het brandveilig gebruik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is een aanvraag ingediend voor een omgevingsvergunning. De aanvraag is geregistreerd onder kenmerk SXO40824855. De aanvraag gaat over het brandveilig gebruik van het gebouw aan de Halle-Nijmanweg 44 in Halle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Brandveiligheid: het in gebruik nemen of gebruiken van een bouwwerk in met het oog op de brandveiligheid (Wabo, art. 2.1, lid 1 onder d)</text:p>
              </text:list-item>
            </text:list>
            <text:p text:style-name="common-al">De stukken zijn digitaal te raadplegen. De ter inzage periode start op 20 juli 2017 en duurt zes weken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409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-Nijmanweg 44 in Halle, het brandveilig gebruik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95</meta:user-defined>
    <meta:user-defined meta:name="OVERHEIDop.GmbID/DC.identifier">gmb-2017-12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ar ontwerp besluit|exb-2017-30866</meta:user-defined>
    <meta:user-defined meta:name="OVERHEIDop.externeBijlage">gewijzigde toestand_pdf|exb-2017-30867</meta:user-defined>
    <meta:user-defined meta:name="OVERHEIDop.externeBijlage">publiceerbare aanvraag|exb-2017-30868</meta:user-defined>
    <meta:user-defined meta:name="OVERHEID.EPSG28992/DC.spatial">225180 443799</meta:user-defined>
    <meta:user-defined meta:name="OVERHEIDop.versieInformatie"/>
  </office:meta>
</office:document-meta>
</file>