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laatste mast voor stoplichten Eltjo Ruggeweg, Groningen - herplaatsing lichtmastreclame (mast 5289/ovl-031) (05-07-2017, 2017717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laatste mast voor stoplichten Eltjo Ruggeweg, Groningen - herplaatsing lichtmastreclame (mast 5289/ovl-031) (05-07-2017, 201771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90</meta:user-defined>
    <meta:user-defined meta:name="OVERHEIDop.GmbID/DC.identifier">gmb-2017-12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6a</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21 582058</meta:user-defined>
    <meta:user-defined meta:name="OVERHEIDop.versieInformatie"/>
  </office:meta>
</office:document-meta>
</file>