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12*"/>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14*"/>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17*"/>
    </style:style>
  </office:automatic-styles>
  <office:body>
    <office:text>
      <text:p text:style-name="new_page_staatscourant"/>
      <text:p text:style-name="single-kop-titel">Eerste wijziging verordening op de heffing en invordering van leges 2017</text:p>
      <text:section text:name="regeling_id1-3-2" text:style-name="regeling">
        <text:section text:name="aanhef_id1-3-2-1" text:style-name="aanhef">
          <text:section text:name="preambule_id1-3-2-1-1" text:style-name="preambule">
            <text:p text:style-name="al">De raad der gemeente Elburg;</text:p>
            <text:p text:style-name="al">gelezen het voorstel van burgemeester en wethouders van 2 mei 2017;</text:p>
            <text:p text:style-name="al">gelet op artikel 229, eerste lid, aanhef en onderdeel a en b van de Gemeentewet en de artikelen 2, tweede lid en 7 van de Paspoortwet;</text:p>
            <text:p text:style-name="al">besluit vast te stellen de volgende verordening: <text:span text:style-name="nadrukvet">Eerste wijziging v</text:span><text:span text:style-name="nadrukvet">erordening op de heffing en invordering van leges 20</text:span><text:span text:style-name="nadrukvet">17</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een bepaalde dag in een kalendermaand tot dezelfde dag in de volgende kalendermaand;</text:p>
              </text:list-item>
              <text:list-item text:style-override="id1-3-2-2-1-3-4">
                <text:number>d.</text:number>
                <text:p text:style-name="al">Jaar: het tijdvak dat loopt van een bepaalde dag in een kalenderjaar tot dezelfd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een aanvraag om een beschikkingen op grond van de artikelen: </text:p>
              </text:list-item>
            </text:list>
            <text:p text:style-name="al"> Artikel 2:1 lid 4 ontheffing verbod op samenscholing;</text:p>
            <text:p text:style-name="al"> Artikel 2:6 lid 4 ontheffing aanbieden geschreven of gedrukte stukken;</text:p>
            <text:p text:style-name="al"> Artikel 2:41 lid 1 en 2 ontheffing betreden gesloten woning of lokaal;</text:p>
            <text:p text:style-name="al"> Artikel 2:60 lid 3 ontheffing houden hinderlijke of schadelijke dieren;</text:p>
            <text:p text:style-name="al"> Artikel 4:18 lid 3 ontheffing recreatief nachtverblijf buiten kampeerterreinen; </text:p>
            <text:p text:style-name="al"> Artikel 5:3 lid 2 ontheffing te koop aanbieden van voertuigen;</text:p>
            <text:p text:style-name="al"> Artikel 5:6 lid 2 ontheffing parkeren kampeermiddelen e.a.;</text:p>
            <text:p text:style-name="al"> Artikel 5:11 lid 3 ontheffing aantasting groenvoorziening door voertuigen;</text:p>
            <text:p text:style-name="al"> Artikel 5:13 lid 1 vergunning inzameling van geld of goederen;</text:p>
            <text:p text:style-name="al"> Artikel 5:16 lid 3 ontheffing beperking venten met gedrukte stukken;</text:p>
            <text:p text:style-name="al"> Artikel 5:23 lid 1 vergunning voor het organiseren van een snuffelmarkt;</text:p>
            <text:p text:style-name="al"> Artikel 5:33 lid 5 ontheffing verkeer in natuurgebieden; Artikel 5:34 lid 3 ontheffing afvalstoffen verbanden buiteninrichtingen of anderszins vuur te stoken;</text:p>
            <text:p text:style-name="al"> Artikel 5:36 lid 2 ontheffing verstrooiing van as;</text:p>
            <text:p text:style-name="al"> Artikel 5:51 lid 2 ontheffing innemen ligplaats;</text:p>
            <text:p text:style-name="al"> van de Algemene plaatselijke verordening (APV). </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1. </text:number>
                <text:p text:style-name="al">De leges worden geheven naar de tarieven, opgenomen in de bij deze verordening behorende tarieventabel.</text:p>
              </text:list-item>
            </text:list>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 text:style-name="id1-3-2-2-5-4">
              <text:list-item text:style-override="id1-3-2-2-5-4">
                <text:number> 3. </text:number>
                <text:p text:style-name="al">Voor de berekening van de leges wordt een gedeelte van een in de tarieventabel genoemde eenheid als een volle eenheid gerekend. Na berekening van het bedrag wordt deze naar beneden afgerond op € 0,05 nauwkeurig.</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 1. </text:number>
                <text:p text:style-name="al">De leges worden geheven bij wege van een mondelinge dan wel een gedagtekende schriftelijke kennisgeving, waaronder mede wordt begrepen een stempelafdruk, zegel, nota of andere schriftuur.</text:p>
              </text:list-item>
              <text:list-item text:style-override="id1-3-2-2-6-3">
                <text:number> 2. </text:number>
                <text:p text:style-name="al">De leges voor digitale dienstverlening wordt in afwijking van het bepaalde in het eerste lid geheven bij wege van voldoening op aangifte door middel van directe betaling via internetkassa.</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digitaal wordt gedaan, door middel van directe betaling via internetkassa;</text:p>
                  </text:list-item>
                  <text:list-item text:style-override="id1-3-2-2-7-2-1-3-3">
                    <text:number>c.</text:number>
                    <text:p text:style-name="al">schriftelijk wordt gedaan, op het moment van uitreiken van de kennisgeving, dan wel in geval van toezending daarvan, binnen 30 dagen na de dagtekening van de kennisgeving.</text:p>
                  </text:list-item>
                </text:list>
              </text:list-item>
            </text:list>
            <text:list text:style-name="id1-3-2-2-7-3">
              <text:list-item text:style-override="id1-3-2-2-7-3">
                <text:number>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waar een legesbedrag aan is gekoppeld;</text:p>
              </text:list-item>
              <text:list-item text:style-override="id1-3-2-2-10-3-3">
                <text:number>c.</text:number>
                <text:p text:style-name="al">een gevolg zijn van efficiëntie in de procesvoering van de dienstverlening waardoor de baten de kosten van de dienst overstijgen. </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artikel</text:p>
            <text:list text:style-name="id1-3-2-2-12-2">
              <text:list-item text:style-override="id1-3-2-2-12-2">
                <text:number> 1. </text:number>
                <text:p text:style-name="al">De Verordening op de heffing en invordering van leges 2017 van 19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2 juli 2017.</text:p>
              </text:list-item>
              <text:list-item text:style-override="id1-3-2-2-12-5">
                <text:number>4. </text:number>
                <text:p text:style-name="al">Deze verordening kan worden aangehaald als “Eerste wijziging legesverordening 2017”. </text:p>
              </text:list-item>
            </text:list>
          </text:section>
        </text:section>
        <text:section text:name="regeling-sluiting_id1-3-2-3" text:style-name="regeling-sluiting">
          <text:section text:name="ondertekening_id1-3-2-3-1">
            <text:p><text:span text:style-name="functie">Aldus vastgesteld in de raadsvergadering van 3 juli 2017</text:span></text:p>
            <text:p><text:span text:style-name="functie">De voorzitter,</text:span></text:p>
            <text:p><text:span text:style-name="functie">H. Dijksma</text:span></text:p>
            <text:p><text:span text:style-name="functie">De griffier,</text:span></text:p>
            <text:p><text:span text:style-name="functie">M.C. Luiting</text:span></text:p>
          </text:section>
        </text:section>
        <text:section text:name="bijlage_id1-3-2-4" text:style-name="bijlage">
          <text:p text:style-name="bijlage_top"/>
          <text:p text:style-name="artikel_kop_titel"><text:span text:style-name="label">TARIEVENTABEL</text:span> </text:p>
          <text:p text:style-name="al">1e wijziging tarieventabel behorende bij de legesverordening 2017.</text:p>
          <text:p text:style-name="al">Indeling tarieventabel</text:p>
          <text:p text:style-name="al">Hoofdstuk 1 Algemene dienstverlening</text:p>
          <text:p text:style-name="al">Hoofdstuk 2 Dienstverlening Domein Samen leven</text:p>
          <text:p text:style-name="al">Hoofdstuk 3 Dienstverlening Domein Dienstverlening</text:p>
          <text:p text:style-name="al">Hoofdstuk 4 Dienstverlening Domein Ruimte</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Algemene schriftelijke verstr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ext:p text:style-name="table_al">€ 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gewaarmerkte afschriften van stukken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fschriften, doorslagen, of fotokopieën van stukken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tukken of uittreksels die op verzoek worden opgemaakt,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hoogd per pagina A-4 formaat (zwart/wit) me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hoogd per pagina A-3 formaat (zwart/wit) me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erhoogd per pagina A-4 formaat (kleuren)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erhoogd per pagina A-3 formaat (kleuren) me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erhoogd per pagina A-4 formaat (fotopapier) me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erhoogd per pagina A-3 formaat (fotopapier)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verstrekken van minder dan 20 kopieën per aanvraag wordt geen legesnota op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dien de aanvraag, zoals bedoeld onder paragraaf 1.1.1, en de afhandeling daarvan elektronisch plaatsvindt, wordt de legesnota met 25%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kopie of afdruk van een (plan)kaart of (lucht)foto:</text:p>
                </table:table-cell>
                <table:table-cell table:style-name="entry" table:number-rows-spanned="1" table:number-columns-spanned="1">
                  <text:p text:style-name="table_al"/>
                  <text:p text:style-name="table_al">€ 7,05</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erhoogd per afdruk A4-formaat (kleuren) met:</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hoogd per afdruk A3-formaat (kleuren) met:</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erhoogd per afdruk A2-formaat (plotter, kleuren) met:</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erhoogd per afdruk A1-formaat (plotter, kleuren) met:</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verhoogd per afdruk A0-formaat (plotter, kleuren) met:</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Indien de aanvraag, zoals bedoeld onder paragraaf 1.1.2, en de afhandeling daarvan elektronisch plaatsvindt wordt de legesnota met 25%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Beschikking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waarop een besluit (beschikking) moet worden genomen, voor zover daarvoor niet in deze tabel of in een andere wettelijke regeling een tarief is opgenomen:</text:p>
                </table:table-cell>
                <table:table-cell table:style-name="entry" table:number-rows-spanned="1" table:number-columns-spanned="1">
                  <text:p text:style-name="table_al"/>
                  <text:p text:style-name="table_al"/>
                  <text:p text:style-name="table_al">€ 69,55</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Indien de aanvraag, zoals bedoeld onder paragraaf 1.2.1, de afhandeling en de betaling elektronisch plaatsvindt wordt de legesnota met 25%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Dienstverlening </text:span>
                    <text:span text:style-name="nadrukvet">Domein </text:span>
                    <text:span text:style-name="nadrukvet">S</text:span>
                    <text:span text:style-name="nadrukvet">amen l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1</text:span>
                  </text:p>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afgev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een kleinschalig evenement waarvoor een wegafsluiting noodzakelijk is:</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alle overig vergunningplichtige evenementen:</text:p>
                </table:table-cell>
                <table:table-cell table:style-name="entry" table:number-rows-spanned="1" table:number-columns-spanned="1">
                  <text:p text:style-name="table_al">€ 98,1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de definitie van een kleinschalig evenement is omschreven in de Evenementennota gemeente Elburg 2013 in combinatie met het Vergunningenbel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2</text:span>
                  </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het verkrijgen van een vergunning ingevolge artikel 2:28 van de Algemene Plaatselijke Verordening: </text:p>
                </table:table-cell>
                <table:table-cell table:style-name="entry" table:number-rows-spanned="1" table:number-columns-spanned="1">
                  <text:p text:style-name="table_al"/>
                  <text:p text:style-name="table_al"/>
                  <text:p text:style-name="table_al">€ 528,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text:p text:style-name="table_al"/>
                  <text:p text:style-name="table_al">€ 225,7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aanvraag tot het wijzigen van een vergunning ingevolge artikel 3 van de Drank- en Horecawet: </text:p>
                </table:table-cell>
                <table:table-cell table:style-name="entry" table:number-rows-spanned="1" table:number-columns-spanned="1">
                  <text:p text:style-name="table_al"/>
                  <text:p text:style-name="table_al"/>
                  <text:p text:style-name="table_al">€ 78,1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bedraagt voor het in behandeling nemen van een aanvraag tot het verkrijgen van een ontheffing als bedoeld in artikel 35, lid 1, van de Drank- en Horecawet:</text:p>
                </table:table-cell>
                <table:table-cell table:style-name="entry" table:number-rows-spanned="1" table:number-columns-spanned="1">
                  <text:p text:style-name="table_al"/>
                  <text:p text:style-name="table_al"/>
                  <text:p text:style-name="table_al">€ 15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3</text:span>
                  </text:p>
                </table:table-cell>
                <table:table-cell table:style-name="entry" table:number-rows-spanned="1" table:number-columns-spanned="1">
                  <text:p text:style-name="table_al">
                    <text:span text:style-name="nadrukvet">Kansspel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Stb.1964, 483) juncto artikel 3 van het Speelautomatenbesluit 2000:</text:p>
                </table:table-cell>
                <table:table-cell table:style-name="entry" table:number-rows-spanned="1" table:number-columns-spanned="1">
                  <text:p text:style-name="table_al"/>
                  <text:p text:style-name="table_al"/>
                  <text:p text:style-name="table_al">Conform </text:p>
                  <text:p text:style-name="table_al">Rijkstari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4</text:span>
                  </text:p>
                </table:table-cell>
                <table:table-cell table:style-name="entry" table:number-rows-spanned="1" table:number-columns-spanned="1">
                  <text:p text:style-name="table_al">
                    <text:span text:style-name="nadrukvet">Vuurwerk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tot het afgeven van een vergunning voor de verkoop van vuurwerk:</text:p>
                </table:table-cell>
                <table:table-cell table:style-name="entry" table:number-rows-spanned="1" table:number-columns-spanned="1">
                  <text:p text:style-name="table_al"/>
                  <text:p text:style-name="table_al">€ 27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Kinderopvang </text:span>
                  </text:p>
                  <text:p text:style-name="table_al">Het tarief is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text:p text:style-name="table_al"/>
                  <text:p text:style-name="table_al">€ 731,8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ext:p text:style-name="table_al">€ 24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Dienstverlening </text:span>
                    <text:span text:style-name="nadrukvet">Domein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1</text:span>
                  </text:p>
                </table:table-cell>
                <table:table-cell table:style-name="entry" table:number-rows-spanned="1" table:number-columns-spanned="1">
                  <text:p text:style-name="table_al">
                    <text:span text:style-name="nadrukvet">Huwelijksvoltrekkingen en geregistreerd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de voltrekking van een huwelijk of registratie partnerschap, of de omzetting van een geregistreerd partnerschap in een huwelijk, voor zover de plechtigheden in de het Gemeentehuis van Elburg (Jufferenstraat 6) plaatsvinden, op maandag tot en met vrijdag van 9.00 uur tot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één van de kandidaten van het huwelijk of registratie partnerschap als ingezetene met een adres in de gemeente in de basisregistratie personen is ingeschreven: </text:p>
                </table:table-cell>
                <table:table-cell table:style-name="entry" table:number-rows-spanned="1" table:number-columns-spanned="1">
                  <text:p text:style-name="table_al"/>
                  <text:p text:style-name="table_al"/>
                  <text:p text:style-name="table_al">€ 296,7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geen van de kandidaten van het huwelijk of registratie partnerschap als ingezetene met een adres in de gemeente in de basisregistratie personen is ingeschreven:</text:p>
                </table:table-cell>
                <table:table-cell table:style-name="entry" table:number-rows-spanned="1" table:number-columns-spanned="1">
                  <text:p text:style-name="table_al"/>
                  <text:p text:style-name="table_al"/>
                  <text:p text:style-name="table_al">€ 404,5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met dien verstande dat op maandag van 08.30 uur tot 10.00 uur op het Gemeentehuis (Zuiderzeestraatweg Oost 19) gelegenheid wordt geboden voor kosteloze huwelijksvoltrekking of registrati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tarief bedraagt op andere tijdstippen dan onder 3.1.1 genoemd op maandag tot en met vrijdag:</text:p>
                </table:table-cell>
                <table:table-cell table:style-name="entry" table:number-rows-spanned="1" table:number-columns-spanned="1">
                  <text:p text:style-name="table_al"/>
                  <text:p text:style-name="table_al">€ 475,5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tarief bedraagt op zaterdag om 10.00, 11.00, 14.00 en 15.00 uur:</text:p>
                </table:table-cell>
                <table:table-cell table:style-name="entry" table:number-rows-spanned="1" table:number-columns-spanned="1">
                  <text:p text:style-name="table_al">€ 765,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text:p text:style-name="table_al">€ 6,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een duplicaat trouwboekje of partnerschapboekje:</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een omslag voor een trouwboekje of partnerschapboekje:</text:p>
                </table:table-cell>
                <table:table-cell table:style-name="entry" table:number-rows-spanned="1" table:number-columns-spanned="1">
                  <text:p text:style-name="table_al"/>
                  <text:p text:style-name="table_al">€ 25,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kalligraferen van een trouwboekje of partnerschapboekje:</text:p>
                </table:table-cell>
                <table:table-cell table:style-name="entry" table:number-rows-spanned="1" table:number-columns-spanned="1">
                  <text:p text:style-name="table_al"/>
                  <text:p text:style-name="table_al">€ 15,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Als de huwelijkskandidaten ervoor kiezen om een gemeenteambtenaar als getuige te laten optreden, bedraagt het tarief per getuige: </text:p>
                </table:table-cell>
                <table:table-cell table:style-name="entry" table:number-rows-spanned="1" table:number-columns-spanned="1">
                  <text:p text:style-name="table_al"/>
                  <text:p text:style-name="table_al">€ 45,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 een trouwlocatie anders dan het gemeentehuis of de trouwzaal in het Agnietenklooster:</text:p>
                </table:table-cell>
                <table:table-cell table:style-name="entry" table:number-rows-spanned="1" table:number-columns-spanned="1">
                  <text:p text:style-name="table_al"/>
                  <text:p text:style-name="table_al"/>
                  <text:p text:style-name="table_al"/>
                  <text:p text:style-name="table_al">€ 215,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Als de huwelijkskandidaten kiezen voor een huwelijksvoltrekking op een trouwlocatie anders dan het gemeentehuis of de trouwzaal in het Agnietenklooster te laten plaatsvinden en hierbij een verzoek doen om de gemeentebode te laten optreden, bedraagt het tarief voor de bode per uur:</text:p>
                </table:table-cell>
                <table:table-cell table:style-name="entry" table:number-rows-spanned="1" table:number-columns-spanned="1">
                  <text:p text:style-name="table_al"/>
                  <text:p text:style-name="table_al"/>
                  <text:p text:style-name="table_al"/>
                  <text:p text:style-name="table_al"/>
                  <text:p text:style-name="table_al">€ 55,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huwelijk kan worden voltrokken door een buitengewoon ambtenaar van de burgerlijke stand (babs) beëdigd door een andere gemeente. Voor het in behandeling nemen van een verzoek tot het benoemen van een babs voor één dag is het tarief:</text:p>
                  <text:p text:style-name="table_al">Dit bedrag wordt in mindering gebracht op het in deze tabel genoemde bedragen voor het voltrekken van een huwelijk zoals genoemd onder paragraaf 3.1.1.1 tot en met 3.1.1.5 en 3.1.9.</text:p>
                </table:table-cell>
                <table:table-cell table:style-name="entry" table:number-rows-spanned="1" table:number-columns-spanned="1">
                  <text:p text:style-name="table_al"/>
                  <text:p text:style-name="table_al"/>
                  <text:p text:style-name="table_al"/>
                  <text:p text:style-name="table_al">€ 69,55</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oor het in behandeling nemen van een verzoek tot aanwijzing van een trouwlocatie is het tarief:</text:p>
                </table:table-cell>
                <table:table-cell table:style-name="entry" table:number-rows-spanned="1" table:number-columns-spanned="1">
                  <text:p text:style-name="table_al"/>
                  <text:p text:style-name="table_al">€ 1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2</text:span>
                  </text:p>
                </table:table-cell>
                <table:table-cell table:style-name="entry" table:number-rows-spanned="1" table:number-columns-spanned="1">
                  <text:p text:style-name="table_al">
                    <text:span text:style-name="nadrukvet">Verstrekkingen uit de </text:span>
                    <text:span text:style-name="nadrukvet">basisregistratie </text:span>
                    <text:span text:style-name="nadrukvet">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strekken van gegevens, waarbij onder één verstrekking verstaan wordt één of meer gegevens van één persoon waarvoor de basisregistratie personen moet worden geraadpleegd, per verstrekking:</text:p>
                </table:table-cell>
                <table:table-cell table:style-name="entry" table:number-rows-spanned="1" table:number-columns-spanned="1">
                  <text:p text:style-name="table_al"/>
                  <text:p text:style-name="table_al"/>
                  <text:p text:style-name="table_al"/>
                  <text:p text:style-name="table_al">€ 7,7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de aanvraag, zoals bedoeld onder paragraaf 3.2.1, de afhandeling en de betaling elektronisch plaatsvindt wordt de legesnota met 25%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op verzoek doornemen van de basisregistratiepersoonsgegevens, of het doen van nasporingen in de registers van de Burgerlijke stand c.q. het archief van het BRP (voorheen GBA), voor ieder daaraan besteed kwartier:</text:p>
                </table:table-cell>
                <table:table-cell table:style-name="entry" table:number-rows-spanned="1" table:number-columns-spanned="1">
                  <text:p text:style-name="table_al"/>
                  <text:p text:style-name="table_al"/>
                  <text:p text:style-name="table_al"/>
                  <text:p text:style-name="table_al">€ 1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3</text:span>
                  </text:p>
                </table:table-cell>
                <table:table-cell table:style-name="entry" table:number-rows-spanned="1" table:number-columns-spanned="1">
                  <text:p text:style-name="table_al">
                    <text:span text:style-name="nadrukvet">Overige verstr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ot het verkrijgen van een legalisatie van een handtekening c.q. een document:</text:p>
                </table:table-cell>
                <table:table-cell table:style-name="entry" table:number-rows-spanned="1" table:number-columns-spanned="1">
                  <text:p text:style-name="table_al"/>
                  <text:p text:style-name="table_al">€ 7,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tot het verkrijgen van een bewijs van in leven zijn (attestatie de vita):</text:p>
                </table:table-cell>
                <table:table-cell table:style-name="entry" table:number-rows-spanned="1" table:number-columns-spanned="1">
                  <text:p text:style-name="table_al"/>
                  <text:p text:style-name="table_al">€ 12,9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voor het in behandeling nemen van een aanvraag om een akte burgerlijke stand of een uittreksel hiervan is:</text:p>
                </table:table-cell>
                <table:table-cell table:style-name="entry" table:number-rows-spanned="1" table:number-columns-spanned="1">
                  <text:p text:style-name="table_al">Conform </text:p>
                  <text:p text:style-name="table_al">Rijkstarief</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voor het in behandeling nemen van een aanvraag om een verklaring van goed gedrag is:</text:p>
                </table:table-cell>
                <table:table-cell table:style-name="entry" table:number-rows-spanned="1" table:number-columns-spanned="1">
                  <text:p text:style-name="table_al">Conform </text:p>
                  <text:p text:style-name="table_al">Rijks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4</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Op grond van de artikelen 2, tweede lid en 7 van de Paspoortwet en artikel 6, tweede lid van het Besluit paspoortgelden bedraagt het tarief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an een nationaal paspoort, een reisdocument voor vluchtelingen, een reisdocument voor vreemdelingen of een faciliteitenpaspoort, naast de Rijksleges, ongeacht de geldigheidsduur:</text:p>
                </table:table-cell>
                <table:table-cell table:style-name="entry" table:number-rows-spanned="1" table:number-columns-spanned="1">
                  <text:p text:style-name="table_al"/>
                  <text:p text:style-name="table_al"/>
                  <text:p text:style-name="table_al">€ 30,1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an een nationaal paspoort, een groter aantal bladzijden bevattende dan een nationaal paspoort als bedoeld in 3.4.1.1 (zakenpaspoort), naast de Rijksleges, ongeacht de geldigheidsduur:</text:p>
                </table:table-cell>
                <table:table-cell table:style-name="entry" table:number-rows-spanned="1" table:number-columns-spanned="1">
                  <text:p text:style-name="table_al"/>
                  <text:p text:style-name="table_al"/>
                  <text:p text:style-name="table_al">€ 30,15</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van een Nederlandse identiteitskaart (NIK) naast de Rijksleges, ongeacht de geldigheidsduur:</text:p>
                </table:table-cell>
                <table:table-cell table:style-name="entry" table:number-rows-spanned="1" table:number-columns-spanned="1">
                  <text:p text:style-name="table_al"/>
                  <text:p text:style-name="table_al">€ 23,3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De tarieven als genoemd in de onderdelen 3.4.1.1 tot en met 3.4.1.5 worden bij een spoedlevering vermeerderd met het bedrag zoals vastgesteld door het Rijk, met dien verstande dat het tarief bij een gecombineerde spoedlevering van een nieuw reisdocument als bedoeld in 3.4.1.1 en 3.4.1.2 slechts één keer per reisdocument word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5</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afgeven, vernieuwen of omwisselen van een rijbewijs, naast de Rijksleges: </text:p>
                </table:table-cell>
                <table:table-cell table:style-name="entry" table:number-rows-spanned="1" table:number-columns-spanned="1">
                  <text:p text:style-name="table_al"/>
                  <text:p text:style-name="table_al">€ 28,7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als genoemd in onderdeel 3.5.1 wordt bij een spoedlevering vermeerderd met het bedrag conform Rijks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6</text:span>
                  </text:p>
                </table:table-cell>
                <table:table-cell table:style-name="entry" table:number-rows-spanned="1" table:number-columns-spanned="1">
                  <text:p text:style-name="table_al">
                    <text:span text:style-name="nadrukvet">Persoonsregistratie (naturalisatie) </text:span>
                  </text:p>
                </table:table-cell>
                <table:table-cell table:style-name="entry" table:number-rows-spanned="1" table:number-columns-spanned="1">
                  <text:p text:style-name="table_al">Conform </text:p>
                  <text:p text:style-name="table_al">Rijkstarief</text:p>
                </table:table-cell>
              </table:table-row>
              <table:table-row table:style-name="row">
                <table:table-cell table:style-name="entry" table:number-rows-spanned="1" table:number-columns-spanned="1">
                  <text:p text:style-name="table_al">
                    <text:span text:style-name="nadrukvet">3</text:span>
                    <text:span text:style-name="nadrukvet">.7</text:span>
                  </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krijgen, wijzigen of verlengen van een gehandicaptenparkeerkaart als bedoeld in artikel 49 van het Besluit administratieve bepalingen inzake het wegverkeer met doktersadvies:</text:p>
                </table:table-cell>
                <table:table-cell table:style-name="entry" table:number-rows-spanned="1" table:number-columns-spanned="1">
                  <text:p text:style-name="table_al"/>
                  <text:p text:style-name="table_al"/>
                  <text:p text:style-name="table_al"/>
                  <text:p text:style-name="table_al">€ 170,00</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Zonder doktersadvies bedraagt het tarief:</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oor het verstrekken van een duplicaat van een gehandicaptenparkeerkaart na verlies of diefstal is het tarief </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text:span>
                    <text:span text:style-name="nadrukvet">8</text:span>
                  </text:p>
                </table:table-cell>
                <table:table-cell table:style-name="entry" table:number-rows-spanned="1" table:number-columns-spanned="1">
                  <text:p text:style-name="table_al">
                    <text:span text:style-name="nadrukvet">Parkeeront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tot het verkrijgen van een ontheffing op grond van de Parkeerverordening binnenstad Elburg 1998 voor een kenteken waarvoor nog niet eerder een ontheffing is verleend:</text:p>
                </table:table-cell>
                <table:table-cell table:style-name="entry" table:number-rows-spanned="1" table:number-columns-spanned="1">
                  <text:p text:style-name="table_al"/>
                  <text:p text:style-name="table_al"/>
                  <text:p text:style-name="table_al">€ 99,80</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tot het aansluitend verlengen van een ontheffing op grond van de Parkeerverordening binnenstad Elburg 1998 als bedoeld in paragraaf 3.8.1.1:</text:p>
                </table:table-cell>
                <table:table-cell table:style-name="entry" table:number-rows-spanned="1" table:number-columns-spanned="1">
                  <text:p text:style-name="table_al"/>
                  <text:p text:style-name="table_al">€ 59,90</text:p>
                </table:table-cell>
              </table:table-row>
              <table:table-row table:style-name="row">
                <table:table-cell table:style-name="entry" table:number-rows-spanned="1" table:number-columns-spanned="1">
                  <text:p text:style-name="table_al">3.8.1.3</text:p>
                </table:table-cell>
                <table:table-cell table:style-name="entry" table:number-rows-spanned="1" table:number-columns-spanned="1">
                  <text:p text:style-name="table_al">tot het gedurende het kalenderjaar wijzigen van een kenteken in een ontheffing, verleend op grond van de Parkeerverordening binnenstad Elburg 1998 als bedoeld in paragraaf 3.8.1.1:</text:p>
                </table:table-cell>
                <table:table-cell table:style-name="entry" table:number-rows-spanned="1" table:number-columns-spanned="1">
                  <text:p text:style-name="table_al"/>
                  <text:p text:style-name="table_al"/>
                  <text:p text:style-name="table_al">€ 29,95</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dien de aanvraag, zoals bedoeld onder paragraaf 3.8.1.1 en 3.8.1.3, de afhandeling en de betaling elektronisch plaatsvindt wordt de legesnota met 25%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Indien een aanvraag, als bedoeld onder paragraaf 3.8.1.1 of 3.8.1.3, wordt ingetrokken voordat hierop een beslissing is genomen of na in behandeling name niet op verzoek van de behandelend ambtenaar voldaan is aan het verstrekken van nadere gegevens waardoor de aanvraag niet verder in behandeling kan worden genomen of op een aanvraag om een parkeerontheffing afwijzend wordt beschikt, wordt op schriftelijk verzoek 50% teruggaaf van de leges verleen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text:span>
                    <text:span text:style-name="nadrukvet">9</text:span>
                  </text:p>
                </table:table-cell>
                <table:table-cell table:style-name="entry" table:number-rows-spanned="1" table:number-columns-spanned="1">
                  <text:p text:style-name="table_al">
                    <text:span text:style-name="nadrukvet">Overige verkeer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tot het verkrijgen van een ontheffing op grond van de Wegenverkeerswet 1994, het Reglement verkeersregels en verkeerstekens 1990, het Besluit Algemene Bepalingen inzake het wegverkeer, het Voertuigenreglement en de Wet Vervoer Gevaarlijk Stoffen voor zover noodzakelijk voor en direct samenhangend met de uitvoering van bijzondere transporten:</text:p>
                </table:table-cell>
                <table:table-cell table:style-name="entry" table:number-rows-spanned="1" table:number-columns-spanned="1">
                  <text:p text:style-name="table_al"/>
                  <text:p text:style-name="table_al"/>
                  <text:p text:style-name="table_al"/>
                  <text:p text:style-name="table_al"/>
                  <text:p text:style-name="table_al"/>
                  <text:p text:style-name="table_al">€ 59,90</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Het tarief bedraagt voor het in behandeling nemen van een aanvraag om een verklaring van geen bezwaar voor het opstijgen en landen van een helikopter en/of voetgestarte paramotor:</text:p>
                </table:table-cell>
                <table:table-cell table:style-name="entry" table:number-rows-spanned="1" table:number-columns-spanned="1">
                  <text:p text:style-name="table_al"/>
                  <text:p text:style-name="table_al"/>
                  <text:p text:style-name="table_al">€ 2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1</text:span>
                    <text:span text:style-name="nadrukvet">0</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Voor toepassing van deze titel wordt verstaan o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emsom exclusief omzetbelasting als bedoeld in paragraaf 1, lid 1 van de Uniforme Administratieve Voorwaarden voor de uitvoering van werken 2012 (UAV), voor het uit te voeren werk, of voor zover deze ontbreekt, een raming van de aanlegkosten exclusief omzetbelasting opgegeven door de aanvrager, tenzij deze opgave niet aannemelijk is, dan worden de aanlegkosten ambtshalve vastgesteld.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kosten worden bepaald met het (online)rekenprogramma “Basisbedragen Gebouwen 2016” (boekwerk ISBN: 978-94-6046-0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3 </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4</text:p>
                </table:table-cell>
                <table:table-cell table:style-name="entry" table:number-rows-spanned="1" table:number-columns-spanned="1">
                  <text:p text:style-name="table_al">Wro: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 </text:p>
                </table:table-cell>
                <table:table-cell table:style-name="entry" table:number-rows-spanned="1" table:number-columns-spanned="1">
                  <text:p text:style-name="table_al"/>
                  <text:p text:style-name="table_al"/>
                  <text:p text:style-name="table_al">€ 22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text:span>
                    <text:span text:style-name="nadrukvet">12</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text:span>
                    <text:span text:style-name="nadrukvet">12</text:span>
                    <text:span text:style-name="nadrukvet">.1</text:span>
                  </text:p>
                </table:table-cell>
                <table:table-cell table:style-name="entry" table:number-rows-spanned="1" table:number-columns-spanned="1">
                  <text:p text:style-name="table_al">
                    <text:span text:style-name="nadrukvet">Bouw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1</text:p>
                </table:table-cell>
                <table:table-cell table:style-name="entry" table:number-rows-spanned="1" table:number-columns-spanned="1">
                  <text:p text:style-name="table_al">Indien een aanvraag om een omgevingsvergunning betrekking heeft op een bouwactiviteit als bedoeld in artikel 2.1, eerst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1.1</text:p>
                </table:table-cell>
                <table:table-cell table:style-name="entry" table:number-rows-spanned="1" table:number-columns-spanned="1">
                  <text:p text:style-name="table_al">3% van de naar boven, op een veelvoud van € 500, vastgestelde bouwkosten tussen de € 1.500 tot en met € 500.000 met een minimum van:</text:p>
                </table:table-cell>
                <table:table-cell table:style-name="entry" table:number-rows-spanned="1" table:number-columns-spanned="1">
                  <text:p text:style-name="table_al"/>
                  <text:p text:style-name="table_al"/>
                  <text:p text:style-name="table_al">€ 181,95</text:p>
                </table:table-cell>
              </table:table-row>
              <table:table-row table:style-name="row">
                <table:table-cell table:style-name="entry" table:number-rows-spanned="1" table:number-columns-spanned="1">
                  <text:p text:style-name="table_al">3.12.1.1.2</text:p>
                </table:table-cell>
                <table:table-cell table:style-name="entry" table:number-rows-spanned="1" table:number-columns-spanned="1">
                  <text:p text:style-name="table_al">verhoogd met 2,5% van de naar boven, op een veelvoud van € 500, vastgestelde bouwkosten vanaf € 500.000 tot en met € 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1.3</text:p>
                </table:table-cell>
                <table:table-cell table:style-name="entry" table:number-rows-spanned="1" table:number-columns-spanned="1">
                  <text:p text:style-name="table_al">verhoogd met 2% van de naar boven, op een veelvoud van € 500, vastgestelde bouwkosten vanaf € 2.500.000 tot en met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1.4</text:p>
                </table:table-cell>
                <table:table-cell table:style-name="entry" table:number-rows-spanned="1" table:number-columns-spanned="1">
                  <text:p text:style-name="table_al">verhoogd met 1,5% van de naar boven, op een veelvoud van € 500, vastgestelde bouwkosten vanaf € 5.000.000 met een maximum van:</text:p>
                </table:table-cell>
                <table:table-cell table:style-name="entry" table:number-rows-spanned="1" table:number-columns-spanned="1">
                  <text:p text:style-name="table_al"/>
                  <text:p text:style-name="table_al">€ 500.000,00</text:p>
                </table:table-cell>
              </table:table-row>
              <table:table-row table:style-name="row">
                <table:table-cell table:style-name="entry" table:number-rows-spanned="1" table:number-columns-spanned="1">
                  <text:p text:style-name="table_al">3.12.1.1.5</text:p>
                </table:table-cell>
                <table:table-cell table:style-name="entry" table:number-rows-spanned="1" table:number-columns-spanned="1">
                  <text:p text:style-name="table_al">Indien de vastgestelde bouwkosten van de activiteit bouwen lager zijn dan € 1.500, bedraagt het tarief voor de toetsing van betreffende aanvraag:</text:p>
                </table:table-cell>
                <table:table-cell table:style-name="entry" table:number-rows-spanned="1" table:number-columns-spanned="1">
                  <text:p text:style-name="table_al"/>
                  <text:p text:style-name="table_al">€ 9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text:span>
                    <text:span text:style-name="nadrukvet">12</text:span>
                    <text:span text:style-name="nadrukvet">.2</text:span>
                  </text:p>
                </table:table-cell>
                <table:table-cell table:style-name="entry" table:number-rows-spanned="1" table:number-columns-spanned="1">
                  <text:p text:style-name="table_al">
                    <text:span text:style-name="nadrukvet">Welstandstoet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1</text:p>
                </table:table-cell>
                <table:table-cell table:style-name="entry" table:number-rows-spanned="1" table:number-columns-spanned="1">
                  <text:p text:style-name="table_al">Wanneer bij de behandeling van een aanvraag met de activiteit bouwen een welstandsadvies wordt afgegeven door de welstandscommissie voordat een besluit over het verlenen van de vergunning kan worden genomen, worden naast de leges genoemd in onderdeel 3.12.1.1 leges geheven ter hoog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1.1</text:p>
                </table:table-cell>
                <table:table-cell table:style-name="entry" table:number-rows-spanned="1" table:number-columns-spanned="1">
                  <text:p text:style-name="table_al">1,9‰ van de naar boven, op een veelvoud van € 500, vastgestelde bouwkosten vanaf € 0 tot en met € 500.000 met een minimum van:</text:p>
                </table:table-cell>
                <table:table-cell table:style-name="entry" table:number-rows-spanned="1" table:number-columns-spanned="1">
                  <text:p text:style-name="table_al"/>
                  <text:p text:style-name="table_al">€ 59,25</text:p>
                </table:table-cell>
              </table:table-row>
              <table:table-row table:style-name="row">
                <table:table-cell table:style-name="entry" table:number-rows-spanned="1" table:number-columns-spanned="1">
                  <text:p text:style-name="table_al">3.12.2.1.2</text:p>
                </table:table-cell>
                <table:table-cell table:style-name="entry" table:number-rows-spanned="1" table:number-columns-spanned="1">
                  <text:p text:style-name="table_al">plus 0,6‰ van de naar boven, op een veelvoud van € 500, vastgestelde bouwkosten vanaf € 500.000 tot en met € 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1.3</text:p>
                </table:table-cell>
                <table:table-cell table:style-name="entry" table:number-rows-spanned="1" table:number-columns-spanned="1">
                  <text:p text:style-name="table_al">plus 0,25‰ van de naar boven, op een veelvoud van € 500, vastgestelde bouwkosten vanaf € 2.500.000 tot en met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1.4</text:p>
                </table:table-cell>
                <table:table-cell table:style-name="entry" table:number-rows-spanned="1" table:number-columns-spanned="1">
                  <text:p text:style-name="table_al">plus 0,11‰ van de naar boven, op een veelvoud van € 500, vastgestelde bouwkosten vanaf € 5.000.000 met een maximum van: </text:p>
                </table:table-cell>
                <table:table-cell table:style-name="entry" table:number-rows-spanned="1" table:number-columns-spanned="1">
                  <text:p text:style-name="table_al"/>
                  <text:p text:style-name="table_al">€ 250.000,00</text:p>
                </table:table-cell>
              </table:table-row>
              <table:table-row table:style-name="row">
                <table:table-cell table:style-name="entry" table:number-rows-spanned="1" table:number-columns-spanned="1">
                  <text:p text:style-name="table_al">3.12.2.1.5</text:p>
                </table:table-cell>
                <table:table-cell table:style-name="entry" table:number-rows-spanned="1" table:number-columns-spanned="1">
                  <text:p text:style-name="table_al">Wanneer een welstandsadvies wordt afgegeven door de welstandscommissie voor het legaliseren van een (deels) gerealiseerde bouwactiviteit, wordt het tarief zoals berekend op grond van paragraaf 3.12.2 vermenigvuldigd met 1,5.</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text:span>
                    <text:span text:style-name="nadrukvet">12</text:span>
                    <text:span text:style-name="nadrukvet">.3</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3.1.1</text:p>
                </table:table-cell>
                <table:table-cell table:style-name="entry" table:number-rows-spanned="1" table:number-columns-spanned="1">
                  <text:p text:style-name="table_al">3% van de naar boven, op een veelvoud van € 500, vastgestelde aanlegkosten tussen de € 0 tot en met € 500.000 met een minimum van:</text:p>
                </table:table-cell>
                <table:table-cell table:style-name="entry" table:number-rows-spanned="1" table:number-columns-spanned="1">
                  <text:p text:style-name="table_al"/>
                  <text:p text:style-name="table_al">€ 97,35</text:p>
                </table:table-cell>
              </table:table-row>
              <table:table-row table:style-name="row">
                <table:table-cell table:style-name="entry" table:number-rows-spanned="1" table:number-columns-spanned="1">
                  <text:p text:style-name="table_al">3.12.3.1.2</text:p>
                </table:table-cell>
                <table:table-cell table:style-name="entry" table:number-rows-spanned="1" table:number-columns-spanned="1">
                  <text:p text:style-name="table_al">verhoogd met 2,5% van de naar boven, op een veelvoud van € 500, vastgestelde aanlegkosten vanaf € 500.000 tot en met € 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3.1.3</text:p>
                </table:table-cell>
                <table:table-cell table:style-name="entry" table:number-rows-spanned="1" table:number-columns-spanned="1">
                  <text:p text:style-name="table_al">verhoogd met 2% van de naar boven, op een veelvoud van € 500, vastgestelde aanlegkosten vanaf € 2.500.000 tot en met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3.1.4</text:p>
                </table:table-cell>
                <table:table-cell table:style-name="entry" table:number-rows-spanned="1" table:number-columns-spanned="1">
                  <text:p text:style-name="table_al">verhoogd met 1,5% van de naar boven, op een veelvoud van € 500, vastgestelde aanlegkosten vanaf € 5.000.000 met een maximum van:</text:p>
                </table:table-cell>
                <table:table-cell table:style-name="entry" table:number-rows-spanned="1" table:number-columns-spanned="1">
                  <text:p text:style-name="table_al"/>
                  <text:p text:style-name="table_al">€ 25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text:span>
                    <text:span text:style-name="nadrukvet">12</text:span>
                    <text:span text:style-name="nadrukvet">.4</text:span>
                  </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4.1</text:p>
                </table:table-cell>
                <table:table-cell table:style-name="entry" table:number-rows-spanned="1" table:number-columns-spanned="1">
                  <text:p text:style-name="table_al">Indien een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4.1.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text:p text:style-name="table_al">€ 95,95</text:p>
                </table:table-cell>
              </table:table-row>
              <table:table-row table:style-name="row">
                <table:table-cell table:style-name="entry" table:number-rows-spanned="1" table:number-columns-spanned="1">
                  <text:p text:style-name="table_al">3.12.4.1.2</text:p>
                </table:table-cell>
                <table:table-cell table:style-name="entry" table:number-rows-spanned="1" table:number-columns-spanned="1">
                  <text:p text:style-name="table_al">Indien artikel 2.12, eerste lid, onder a, onder 2°, van de Wabo wordt toegepast (buitenplanse kleine afwijking (kruimelgevallen)) waarvan de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kosten van het te realiseren bouwwerk niet hoger dan € 1.500 is.</text:p>
                </table:table-cell>
                <table:table-cell table:style-name="entry" table:number-rows-spanned="1" table:number-columns-spanned="1">
                  <text:p text:style-name="table_al"/>
                  <text:p text:style-name="table_al">€ 95,95</text:p>
                </table:table-cell>
              </table:table-row>
              <table:table-row table:style-name="row">
                <table:table-cell table:style-name="entry" table:number-rows-spanned="1" table:number-columns-spanned="1">
                  <text:p text:style-name="table_al">3.12.4.1.2.1</text:p>
                </table:table-cell>
                <table:table-cell table:style-name="entry" table:number-rows-spanned="1" table:number-columns-spanned="1">
                  <text:p text:style-name="table_al">Zijn de bouwkosten hoger dan € 1.500 wordt 1% van de bouwkosten als grondslag voor de op te leggen leges genomen met een minimum van: </text:p>
                </table:table-cell>
                <table:table-cell table:style-name="entry" table:number-rows-spanned="1" table:number-columns-spanned="1">
                  <text:p text:style-name="table_al"/>
                  <text:p text:style-name="table_al">€ 289,30</text:p>
                </table:table-cell>
              </table:table-row>
              <table:table-row table:style-name="row">
                <table:table-cell table:style-name="entry" table:number-rows-spanned="1" table:number-columns-spanned="1">
                  <text:p text:style-name="table_al">3.12.4.1.2.2</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462,65</text:p>
                </table:table-cell>
              </table:table-row>
              <table:table-row table:style-name="row">
                <table:table-cell table:style-name="entry" table:number-rows-spanned="1" table:number-columns-spanned="1">
                  <text:p text:style-name="table_al">3.12.4.1.3</text:p>
                </table:table-cell>
                <table:table-cell table:style-name="entry" table:number-rows-spanned="1" table:number-columns-spanned="1">
                  <text:p text:style-name="table_al">Indien artikel 2.12, eerste lid, onder a, onder 3°, van de Wabo wordt toegepast (goede ruimtelijke onderbouwing (project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4.1.3.1</text:p>
                </table:table-cell>
                <table:table-cell table:style-name="entry" table:number-rows-spanned="1" table:number-columns-spanned="1">
                  <text:p text:style-name="table_al">voor strijdig gebruik van een perceel tot een oppervlakte tot en met 500 m²:</text:p>
                </table:table-cell>
                <table:table-cell table:style-name="entry" table:number-rows-spanned="1" table:number-columns-spanned="1">
                  <text:p text:style-name="table_al">€ 4.051,95</text:p>
                </table:table-cell>
              </table:table-row>
              <table:table-row table:style-name="row">
                <table:table-cell table:style-name="entry" table:number-rows-spanned="1" table:number-columns-spanned="1">
                  <text:p text:style-name="table_al">3.12.4.1.3.2</text:p>
                </table:table-cell>
                <table:table-cell table:style-name="entry" table:number-rows-spanned="1" table:number-columns-spanned="1">
                  <text:p text:style-name="table_al">voor strijdig gebruik van een perceel met een oppervlakte groter dan 500 m², € 4.051,95 vermeerderd met € 5,00 per m² boven de 500 m² tot 1.000 m²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4.1.3.3</text:p>
                </table:table-cell>
                <table:table-cell table:style-name="entry" table:number-rows-spanned="1" table:number-columns-spanned="1">
                  <text:p text:style-name="table_al">voor strijdig gebruik van een perceel met een oppervlakte groter dan 1.000 m², € 6.551,95 vermeerderd met € 2,50 per m² boven de 1.000 m² tot en met 5.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4.1.3.4</text:p>
                </table:table-cell>
                <table:table-cell table:style-name="entry" table:number-rows-spanned="1" table:number-columns-spanned="1">
                  <text:p text:style-name="table_al">voor strijdig gebruik van een perceel met een oppervlakte groter dan 5.000 m², € 16.551,95 vermeerderd met € 1,00 per m² met een maximum van:</text:p>
                </table:table-cell>
                <table:table-cell table:style-name="entry" table:number-rows-spanned="1" table:number-columns-spanned="1">
                  <text:p text:style-name="table_al"/>
                  <text:p text:style-name="table_al"/>
                  <text:p text:style-name="table_al">€ 20.000,00</text:p>
                </table:table-cell>
              </table:table-row>
              <table:table-row table:style-name="row">
                <table:table-cell table:style-name="entry" table:number-rows-spanned="1" table:number-columns-spanned="1">
                  <text:p text:style-name="table_al">3.12.4.1.3.5</text:p>
                </table:table-cell>
                <table:table-cell table:style-name="entry" table:number-rows-spanned="1" table:number-columns-spanned="1">
                  <text:p text:style-name="table_al">Met dien verstande dat voor toepassing van paragraaf 3.12.4.1.4 geldt dat het verzoek in behandeling wordt genomen twee weken na het toezenden van de kennisgeving van het leges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4.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4.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 1.462,65</text:p>
                </table:table-cell>
              </table:table-row>
              <table:table-row table:style-name="row">
                <table:table-cell table:style-name="entry" table:number-rows-spanned="1" table:number-columns-spanned="1">
                  <text:p text:style-name="table_al">3.12.4.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1.462,65</text:p>
                </table:table-cell>
              </table:table-row>
              <table:table-row table:style-name="row">
                <table:table-cell table:style-name="entry" table:number-rows-spanned="1" table:number-columns-spanned="1">
                  <text:p text:style-name="table_al">3.12.4.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1.462,65</text:p>
                </table:table-cell>
              </table:table-row>
              <table:table-row table:style-name="row">
                <table:table-cell table:style-name="entry" table:number-rows-spanned="1" table:number-columns-spanned="1">
                  <text:p text:style-name="table_al">3.12.4.1.8</text:p>
                </table:table-cell>
                <table:table-cell table:style-name="entry" table:number-rows-spanned="1" table:number-columns-spanned="1">
                  <text:p text:style-name="table_al">Indien artikel 2.12, eerste lid, onder d, van de Wabo wordt toegepast (afwijking van voorbereidingsbesluit):</text:p>
                  <text:p text:style-name="table_al"/>
                </table:table-cell>
                <table:table-cell table:style-name="entry" table:number-rows-spanned="1" table:number-columns-spanned="1">
                  <text:p text:style-name="table_al"/>
                  <text:p text:style-name="table_al">€ 1.462,95</text:p>
                </table:table-cell>
              </table:table-row>
              <table:table-row table:style-name="row">
                <table:table-cell table:style-name="entry" table:number-rows-spanned="1" table:number-columns-spanned="1">
                  <text:p text:style-name="table_al">
                    <text:span text:style-name="nadrukvet">3</text:span>
                    <text:span text:style-name="nadrukvet">.</text:span>
                    <text:span text:style-name="nadrukvet">12</text:span>
                    <text:span text:style-name="nadrukvet">.5</text:span>
                  </text:p>
                </table:table-cell>
                <table:table-cell table:style-name="entry" table:number-rows-spanned="1" table:number-columns-spanned="1">
                  <text:p text:style-name="table_al">
                    <text:span text:style-name="nadrukvet">Sloopactiviteiten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text:span>
                    <text:span text:style-name="nadrukvet">12</text:span>
                    <text:span text:style-name="nadrukvet">.6</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6.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7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text:span>
                    <text:span text:style-name="nadrukvet">12</text:span>
                    <text:span text:style-name="nadrukvet">.7</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7.1</text:p>
                </table:table-cell>
                <table:table-cell table:style-name="entry" table:number-rows-spanned="1" table:number-columns-spanned="1">
                  <text:p text:style-name="table_al">Indien de aanvraag om een omgevingsvergunning betrekking heeft op het mak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7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text:span>
                    <text:span text:style-name="nadrukvet">12</text:span>
                    <text:span text:style-name="nadrukvet">.8</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8.1</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a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8.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70,05</text:p>
                </table:table-cell>
              </table:table-row>
              <table:table-row table:style-name="row">
                <table:table-cell table:style-name="entry" table:number-rows-spanned="1" table:number-columns-spanned="1">
                  <text:p text:style-name="table_al">3.12.8.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text:p text:style-name="table_al">€ 7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text:span>
                    <text:span text:style-name="nadrukvet">12</text:span>
                    <text:span text:style-name="nadrukvet">.9</text:span>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9.1</text:p>
                </table:table-cell>
                <table:table-cell table:style-name="entry" table:number-rows-spanned="1" table:number-columns-spanned="1">
                  <text:p text:style-name="table_al">Indien de aanvraag om een omgevingsvergunning betrekking heeft op het aanbrengen van reclame, waarvoor op grond van een bepaling in een provinciale verordening of gemeentelijke verordening een vergunning of ontheffing is vereist, als bedoeld in artikel 2.2, eerste lid, aanhef en onder h, van de Wabo, bedraagt het tarief:</text:p>
                </table:table-cell>
                <table:table-cell table:style-name="entry" table:number-rows-spanned="1" table:number-columns-spanned="1">
                  <text:p text:style-name="table_al"/>
                  <text:p text:style-name="table_al"/>
                  <text:p text:style-name="table_al"/>
                  <text:p text:style-name="table_al"/>
                  <text:p text:style-name="table_al">€ 113,50</text:p>
                </table:table-cell>
              </table:table-row>
              <table:table-row table:style-name="row">
                <table:table-cell table:style-name="entry" table:number-rows-spanned="1" table:number-columns-spanned="1">
                  <text:p text:style-name="table_al">3.12.9.2</text:p>
                </table:table-cell>
                <table:table-cell table:style-name="entry" table:number-rows-spanned="1" table:number-columns-spanned="1">
                  <text:p text:style-name="table_al">Als voor een plan waarvoor een vergunning is aangevraagd uit oogpunt van welstand het advies is vereist van de commissie ruimtelijke kwaliteit worden de onder 3.12.9.1 genoemde tarieven per adviesaanvraag vermeerderd met:</text:p>
                </table:table-cell>
                <table:table-cell table:style-name="entry" table:number-rows-spanned="1" table:number-columns-spanned="1">
                  <text:p text:style-name="table_al"/>
                  <text:p text:style-name="table_al"/>
                  <text:p text:style-name="table_al"/>
                  <text:p text:style-name="table_al">€ 5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text:span>
                    <text:span text:style-name="nadrukvet">12</text:span>
                    <text:span text:style-name="nadrukvet">.10</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0.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0.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70,05</text:p>
                </table:table-cell>
              </table:table-row>
              <table:table-row table:style-name="row">
                <table:table-cell table:style-name="entry" table:number-rows-spanned="1" table:number-columns-spanned="1">
                  <text:p text:style-name="table_al">3.12.10.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style-name="table_al"/>
                  <text:p text:style-name="table_al"/>
                  <text:p text:style-name="table_al">€ 70,05</text:p>
                </table:table-cell>
              </table:table-row>
              <table:table-row table:style-name="row">
                <table:table-cell table:style-name="entry" table:number-rows-spanned="1" table:number-columns-spanned="1">
                  <text:p text:style-name="table_al">3.12.10.1.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style-name="table_al"/>
                  <text:p text:style-name="table_al">€ 70,05</text:p>
                </table:table-cell>
              </table:table-row>
              <table:table-row table:style-name="row">
                <table:table-cell table:style-name="entry" table:number-rows-spanned="1" table:number-columns-spanned="1">
                  <text:p text:style-name="table_al">3.12.10.1.4</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span text:style-name="nadrukvet">.11</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1.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1.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1.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span text:style-name="nadrukvet">.12</text:span>
                  </text:p>
                </table:table-cell>
                <table:table-cell table:style-name="entry" table:number-rows-spanned="1" table:number-columns-spanned="1">
                  <text:p text:style-name="table_al">
                    <text:span text:style-name="nadrukvet">Beoordeling bodem- en/of akoestisch 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één of meerdere rapporten moeten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35,70</text:p>
                </table:table-cell>
              </table:table-row>
              <table:table-row table:style-name="row">
                <table:table-cell table:style-name="entry" table:number-rows-spanned="1" table:number-columns-spanned="1">
                  <text:p text:style-name="table_al">3.12.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35,70</text:p>
                </table:table-cell>
              </table:table-row>
              <table:table-row table:style-name="row">
                <table:table-cell table:style-name="entry" table:number-rows-spanned="1" table:number-columns-spanned="1">
                  <text:p text:style-name="table_al">3.12.12.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235,70</text:p>
                </table:table-cell>
              </table:table-row>
              <table:table-row table:style-name="row">
                <table:table-cell table:style-name="entry" table:number-rows-spanned="1" table:number-columns-spanned="1">
                  <text:p text:style-name="table_al">3.12.12.4</text:p>
                </table:table-cell>
                <table:table-cell table:style-name="entry" table:number-rows-spanned="1" table:number-columns-spanned="1">
                  <text:p text:style-name="table_al">voor de beoordeling van een flora- en faunaonderzoek</text:p>
                </table:table-cell>
                <table:table-cell table:style-name="entry" table:number-rows-spanned="1" table:number-columns-spanned="1">
                  <text:p text:style-name="table_al">€ 235,70</text:p>
                </table:table-cell>
              </table:table-row>
              <table:table-row table:style-name="row">
                <table:table-cell table:style-name="entry" table:number-rows-spanned="1" table:number-columns-spanned="1">
                  <text:p text:style-name="table_al">3.12.12.5</text:p>
                </table:table-cell>
                <table:table-cell table:style-name="entry" table:number-rows-spanned="1" table:number-columns-spanned="1">
                  <text:p text:style-name="table_al">voor de beoordeling van een luchtkwaliteit onderzoek</text:p>
                </table:table-cell>
                <table:table-cell table:style-name="entry" table:number-rows-spanned="1" table:number-columns-spanned="1">
                  <text:p text:style-name="table_al">€ 235,70</text:p>
                </table:table-cell>
              </table:table-row>
              <table:table-row table:style-name="row">
                <table:table-cell table:style-name="entry" table:number-rows-spanned="1" table:number-columns-spanned="1">
                  <text:p text:style-name="table_al">3.12.12.6</text:p>
                </table:table-cell>
                <table:table-cell table:style-name="entry" table:number-rows-spanned="1" table:number-columns-spanned="1">
                  <text:p text:style-name="table_al">voor de beoordeling van een geurhinder en veehouderij onderzoek</text:p>
                </table:table-cell>
                <table:table-cell table:style-name="entry" table:number-rows-spanned="1" table:number-columns-spanned="1">
                  <text:p text:style-name="table_al">€ 235,70</text:p>
                </table:table-cell>
              </table:table-row>
              <table:table-row table:style-name="row">
                <table:table-cell table:style-name="entry" table:number-rows-spanned="1" table:number-columns-spanned="1">
                  <text:p text:style-name="table_al">3.12.12.7</text:p>
                </table:table-cell>
                <table:table-cell table:style-name="entry" table:number-rows-spanned="1" table:number-columns-spanned="1">
                  <text:p text:style-name="table_al">voor de beoordeling van een ander rapport of onderzoek niet met name genoemd maar wel noodzakelijk voor de beoordeling van de aanvraag:</text:p>
                  <text:p text:style-name="table_al"/>
                </table:table-cell>
                <table:table-cell table:style-name="entry" table:number-rows-spanned="1" table:number-columns-spanned="1">
                  <text:p text:style-name="table_al"/>
                  <text:p text:style-name="table_al">€ 23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text:span>
                    <text:span text:style-name="nadrukvet">12</text:span>
                    <text:span text:style-name="nadrukvet">.13</text:span>
                  </text:p>
                </table:table-cell>
                <table:table-cell table:style-name="entry" table:number-rows-spanned="1" table:number-columns-spanned="1">
                  <text:p text:style-name="table_al">
                    <text:span text:style-name="nadrukvet">Advies agrarisch adviesinst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3.1</text:p>
                </table:table-cell>
                <table:table-cell table:style-name="entry" table:number-rows-spanned="1" table:number-columns-spanned="1">
                  <text:p text:style-name="table_al">Het verschuldigde bedrag op grond van onderdeel 3.12.1 wordt, indien de aanvraag van een bouwactiviteit slechts kan worden afgehandeld wanneer een advies van de agrarische adviesinstantie noodzakelijk is, verhoogd met de kosten welke in rekening worden gebracht door het particuliere adviesbureau die de dienst betreffende de agrarische advisering heeft verleend, nadat vooraf aan het adviesbureau een offerte is gevraagd en de aanvrager met deze kosten akkoord is ge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3.2</text:p>
                </table:table-cell>
                <table:table-cell table:style-name="entry" table:number-rows-spanned="1" table:number-columns-spanned="1">
                  <text:p text:style-name="table_al">
                    <text:span text:style-name="nadrukondlijn">Overige advie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uit te voeren activiteit, de kosten welke in rekening worden gebracht door het bestuursorgaan of andere instantie die de dienst betreffende de advisering heeft verleend, nadat vooraf aan het bestuursorgaan of andere instantie een offerte is gevraagd en de aanvrager met deze kosten akkoord is ge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3.3</text:p>
                </table:table-cell>
                <table:table-cell table:style-name="entry" table:number-rows-spanned="1" table:number-columns-spanned="1">
                  <text:p text:style-name="table_al">
                    <text:span text:style-name="nadrukondlijn">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elke in rekening wordt gebracht door het bestuursorgaan die de verklaring van geen bedenkingen heeft afgegeven, nadat vooraf aan het bestuursorgaan een offerte is gevraagd en de aanvrager met deze kosten akkoord is ge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3.4</text:p>
                  <text:p text:style-name="table_al"/>
                </table:table-cell>
                <table:table-cell table:style-name="entry" table:number-rows-spanned="1" table:number-columns-spanned="1">
                  <text:p text:style-name="table_al">
                    <text:span text:style-name="nadrukondlijn">Toestemmingen in het kader van de Wet natuurbescherming</text:span>
                  </text:p>
                  <text:p text:style-name="table_al">Onverminderd het bepaalde in de voorgaande onderdelen van dit hoofdstuk bedraagt het tarief, indien een daartoe bij wet of algemene maatregel van bestuur aangewezen bestuursorgaan toestemming dient te verlenen voordat de omgevingsvergunning kan worden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elke in rekening wordt gebracht door het bestuursorgaan die bevoegd is tot het verlenen van de toestemming, nadat vooraf aan het bestuursorgaan een offerte is gevraagd en de aanvrager met deze kosten akkoord is ge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text:span>
                    <text:span text:style-name="nadrukvet">12</text:span>
                    <text:span text:style-name="nadrukvet">.14</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grond van dit onderdeel worden leges geheven voor dienstverlening die doorgaans een relatie heeft met een activiteit of gerelateerd is aan (extra) administratieve handel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4.1</text:p>
                </table:table-cell>
                <table:table-cell table:style-name="entry" table:number-rows-spanned="1" table:number-columns-spanned="1">
                  <text:p text:style-name="table_al">Indien bij de verleende omgevingsvergunning het kaartje "kennisgeving aanvang werkzaamheden" en/of het kaartje "kennisgeving voltooiing werkzaamheden" is gevoegd, wordt het totaal op te leggen legesbedrag, per kaartje, verhoogd met €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4.1.1</text:p>
                </table:table-cell>
                <table:table-cell table:style-name="entry" table:number-rows-spanned="1" table:number-columns-spanned="1">
                  <text:p text:style-name="table_al">Indien het bij de verleende omgevingsvergunning gevoegde kaart "kennisgeving aanvang werkzaamheden" ingevuld en tijdig wordt teruggezonden, wordt het geheven legesbedrag, per kaartje, van € 25 teruggegeven. De melding kan ook worden gedaan door middel van DigiD of een e-mailbericht met soortgelijk tekst als de 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4.1.2</text:p>
                </table:table-cell>
                <table:table-cell table:style-name="entry" table:number-rows-spanned="1" table:number-columns-spanned="1">
                  <text:p text:style-name="table_al">Indien het bij de verleende omgevingsvergunning gevoegde kaartje "kennisgeving voltooiing werkzaamheden" ingevuld en tijdig wordt teruggezonden, wordt het geheven legesbedrag, per kaartje, van € 25 teruggegeven. De melding kan ook worden gedaan door middel van DigiD of een e-mailbericht met soortgelijk tekst als de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4.2</text:p>
                </table:table-cell>
                <table:table-cell table:style-name="entry" table:number-rows-spanned="1" table:number-columns-spanned="1">
                  <text:p text:style-name="table_al">Het berekende verschuldigde legesbedrag voor een activiteit waarvan de aanvraag wordt ingediend na aanvang of gereed komen van de activiteit, wordt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4.3</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t, geringe wijziging in het nog niet geheel gerealiseerd project:</text:p>
                </table:table-cell>
                <table:table-cell table:style-name="entry" table:number-rows-spanned="1" table:number-columns-spanned="1">
                  <text:p text:style-name="table_al"/>
                  <text:p text:style-name="table_al"/>
                  <text:p text:style-name="table_al"/>
                  <text:p text:style-name="table_al">€ 70,05</text:p>
                </table:table-cell>
              </table:table-row>
              <table:table-row table:style-name="row">
                <table:table-cell table:style-name="entry" table:number-rows-spanned="1" table:number-columns-spanned="1">
                  <text:p text:style-name="table_al">3.12.14.4</text:p>
                </table:table-cell>
                <table:table-cell table:style-name="entry" table:number-rows-spanned="1" table:number-columns-spanned="1">
                  <text:p text:style-name="table_al">Een omgevingsvergunning als bedoeld in onderdeel 3.12.1 tot en met 3.12.10, met uitzondering van 3.12.9.3, van deze verordening bevattende, is overdraagbaar, tenzij een wettelijke regeling zich daartegen verzet. Het tarief bedraagt voor het in behandeling nemen van een verzoek tot het overschrijven van een verleende vergunning is:</text:p>
                </table:table-cell>
                <table:table-cell table:style-name="entry" table:number-rows-spanned="1" table:number-columns-spanned="1">
                  <text:p text:style-name="table_al"/>
                  <text:p text:style-name="table_al"/>
                  <text:p text:style-name="table_al"/>
                  <text:p text:style-name="table_al"/>
                  <text:p text:style-name="table_al">€ 1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text:span>
                    <text:span text:style-name="nadrukvet">12</text:span>
                    <text:span text:style-name="nadrukvet">.15</text:span>
                  </text:p>
                </table:table-cell>
                <table:table-cell table:style-name="entry" table:number-rows-spanned="1" table:number-columns-spanned="1">
                  <text:p text:style-name="table_al">
                    <text:span text:style-name="nadrukvet">Teruggaaf of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5.1</text:p>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3.12.1 tot en met 3.12.10, met uitzondering van 3.12.2 en 3.12.9.2, intrekt terwijl deze al in behandeling is genomen door de gemeente, maar nog niet op is beslist, bestaat op schriftelijk verzoek aanspraak op teruggaaf van 50%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5.2</text:p>
                </table:table-cell>
                <table:table-cell table:style-name="entry" table:number-rows-spanned="1" table:number-columns-spanned="1">
                  <text:p text:style-name="table_al">Als de gemeente een verleende omgevingsvergunning voor een project dat geheel of gedeeltelijk bestaat uit activiteiten als bedoeld in de onderdelen 3.12.1 tot en met 3.12.10, met uitzondering van 3.12.2 en 3.12.9.2, intrekt op aanvraag van de vergunninghouder, bestaat op schriftelijk verzoek aanspraak op teruggaaf van 50% van de leges, mits deze aanvraag is ingediend binnen 3 jaren na verlening van de vergunning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5.3</text:p>
                </table:table-cell>
                <table:table-cell table:style-name="entry" table:number-rows-spanned="1" table:number-columns-spanned="1">
                  <text:p text:style-name="table_al">Indien binnen een half jaar na het intrekken van de aanvraag een aanvraag om een bouwactiviteit voor hetzelfde bouwplan wordt ingediend, worden de daarvoor te heffen leges verrekend met de al geheven leges voor het intrekk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5.4</text:p>
                </table:table-cell>
                <table:table-cell table:style-name="entry" table:number-rows-spanned="1" table:number-columns-spanned="1">
                  <text:p text:style-name="table_al">Indien een aanvraag, als bedoeld onder 3.12.1 tot en met 3.12.10, met uitzondering van 3.12.2 en 3.12.9.2 niet verder in behandeling wordt genomen om door de gemeente moverende redenen, wordt 50% van de verschuldigde leges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5.5</text:p>
                </table:table-cell>
                <table:table-cell table:style-name="entry" table:number-rows-spanned="1" table:number-columns-spanned="1">
                  <text:p text:style-name="table_al">Als de gemeente een omgevingsvergunning voor een project dat geheel of gedeeltelijk bestaat uit activiteiten als bedoeld in de onderdelen 3.12.1 tot en met 3.12.10, met uitzondering van 3.12.2 en 3.12.9.2, weigert, bestaat op schriftelijk verzoek aanspraak op teruggaaf van 50%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5.6</text:p>
                </table:table-cell>
                <table:table-cell table:style-name="entry" table:number-rows-spanned="1" table:number-columns-spanned="1">
                  <text:p text:style-name="table_al">Indien het legesbedrag op grond van paragraaf 3.12.14.1 is voldaan en de omgevingsvergunning is ingetrokken voordat van de vergunning gebruik is gemaakt wordt het legesbedrag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5.7</text:p>
                </table:table-cell>
                <table:table-cell table:style-name="entry" table:number-rows-spanned="1" table:number-columns-spanned="1">
                  <text:p text:style-name="table_al">Indien na beoordeling van een aanvraag om een omgevingsvergunning blijkt dat een activiteit vergunningsvrij is wordt geen legesnota opgelegd voor betreff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5.8</text:p>
                </table:table-cell>
                <table:table-cell table:style-name="entry" table:number-rows-spanned="1" table:number-columns-spanned="1">
                  <text:p text:style-name="table_al">Indien de aanvraag om een omgevingsvergunning is voorafgegaan door een aanvraag om vooroverleg als bedoeld in paragraaf 3.11, waarop de eerstgenoemde aanvraag betrekking heeft, worden de voor het vooroverleg geheven leges in mindering gebracht op de leges voor het in behandeling nemen van de aanvraag om 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5.9</text:p>
                </table:table-cell>
                <table:table-cell table:style-name="entry" table:number-rows-spanned="1" table:number-columns-spanned="1">
                  <text:p text:style-name="table_al">Indien een aanvraag om een omgevingsvergunning met betrekking tot de activiteit bouwen wordt ingediend, waarbij de vastgestelde bouwkosten lager zijn dan € 500, wordt geen legesnota opgelegde voor de toetsing van betreff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text:span>
                    <text:span text:style-name="nadrukvet">13</text:span>
                  </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Het tarief voor het in behandeling nemen van een aanvraag tot vaststelling van een hogere grenswaarde bedraagt:</text:p>
                </table:table-cell>
                <table:table-cell table:style-name="entry" table:number-rows-spanned="1" table:number-columns-spanned="1">
                  <text:p text:style-name="table_al"/>
                  <text:p text:style-name="table_al">€ 836,65</text:p>
                </table:table-cell>
              </table:table-row>
              <table:table-row table:style-name="row">
                <table:table-cell table:style-name="entry" table:number-rows-spanned="1" table:number-columns-spanned="1">
                  <text:p text:style-name="table_al">3.13.1.1</text:p>
                </table:table-cell>
                <table:table-cell table:style-name="entry" table:number-rows-spanned="1" table:number-columns-spanned="1">
                  <text:p text:style-name="table_al">Onverminderd het bepaalde in paragraaf 3.13.1 wordt, indien de aanvraag betrekking heeft op een plan waarvoor een procedure moet worden gevolgd op grond van de Wet ruimtelijke ordening en/of de Woningwet, het overeenkomstig paragraaf 3.13.1 verschuldigde bedrag verhoogd met het bedrag aan leges ingevolge de provinciale legesverordening en het bedrag aan leges ingevolge de van toepassing zijnde paragraaf in hoofdstuk 3 en 4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span text:style-name="nadrukvet">.</text:span>
                    <text:span text:style-name="nadrukvet">14</text:span>
                  </text:p>
                </table:table-cell>
                <table:table-cell table:style-name="entry" table:number-rows-spanned="1" table:number-columns-spanned="1">
                  <text:p text:style-name="table_al">
                    <text:span text:style-name="nadrukvet">Standplaats</text:span>
                    <text:span text:style-name="nadrukvet">en en sandwichborden (APV-</text:span>
                    <text:span text:style-name="nadrukvet">vergunning</text:span>
                    <text:span text:style-name="nadrukve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tarief bedraagt voor het in behandeling nemen van een aanvraag tot het afgeven van een vergunning voor het hebben van een standplaats in de gemeente,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1</text:p>
                </table:table-cell>
                <table:table-cell table:style-name="entry" table:number-rows-spanned="1" table:number-columns-spanned="1">
                  <text:p text:style-name="table_al">een maand of minder:</text:p>
                </table:table-cell>
                <table:table-cell table:style-name="entry" table:number-rows-spanned="1" table:number-columns-spanned="1">
                  <text:p text:style-name="table_al">€ 43,95</text:p>
                </table:table-cell>
              </table:table-row>
              <table:table-row table:style-name="row">
                <table:table-cell table:style-name="entry" table:number-rows-spanned="1" table:number-columns-spanned="1">
                  <text:p text:style-name="table_al">3.14.1.2</text:p>
                </table:table-cell>
                <table:table-cell table:style-name="entry" table:number-rows-spanned="1" table:number-columns-spanned="1">
                  <text:p text:style-name="table_al">meer dan een kwartaal, doch minder dan een jaar: </text:p>
                </table:table-cell>
                <table:table-cell table:style-name="entry" table:number-rows-spanned="1" table:number-columns-spanned="1">
                  <text:p text:style-name="table_al">€ 87,80</text:p>
                </table:table-cell>
              </table:table-row>
              <table:table-row table:style-name="row">
                <table:table-cell table:style-name="entry" table:number-rows-spanned="1" table:number-columns-spanned="1">
                  <text:p text:style-name="table_al">3.14.1.3</text:p>
                </table:table-cell>
                <table:table-cell table:style-name="entry" table:number-rows-spanned="1" table:number-columns-spanned="1">
                  <text:p text:style-name="table_al">een jaar tot maximaal zes jaar:</text:p>
                </table:table-cell>
                <table:table-cell table:style-name="entry" table:number-rows-spanned="1" table:number-columns-spanned="1">
                  <text:p text:style-name="table_al">€ 214,90</text:p>
                </table:table-cell>
              </table:table-row>
              <table:table-row table:style-name="row">
                <table:table-cell table:style-name="entry" table:number-rows-spanned="1" table:number-columns-spanned="1">
                  <text:p text:style-name="table_al">3.14.1.4</text:p>
                </table:table-cell>
                <table:table-cell table:style-name="entry" table:number-rows-spanned="1" table:number-columns-spanned="1">
                  <text:p text:style-name="table_al">Voor een standplaatsvergunning voor één dag bedraagt het tarief:</text:p>
                </table:table-cell>
                <table:table-cell table:style-name="entry" table:number-rows-spanned="1" table:number-columns-spanned="1">
                  <text:p text:style-name="table_al">€ 21,85</text:p>
                </table:table-cell>
              </table:table-row>
              <table:table-row table:style-name="row">
                <table:table-cell table:style-name="entry" table:number-rows-spanned="1" table:number-columns-spanned="1">
                  <text:p text:style-name="table_al">3.14.1.5</text:p>
                </table:table-cell>
                <table:table-cell table:style-name="entry" table:number-rows-spanned="1" table:number-columns-spanned="1">
                  <text:p text:style-name="table_al">Indien van de vergunning, zoals bedoel in paragraaf 3.14.1.3, voor een periode langer dan 8 weken geen gebruik wordt gemaakt, wordt de vergunning ambtshalve ingetrokken, tenzij door de vergunninghouder is aangegeven met welke reden en voor welke termijn de standplaats tijdelijk niet wordt in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6</text:p>
                </table:table-cell>
                <table:table-cell table:style-name="entry" table:number-rows-spanned="1" table:number-columns-spanned="1">
                  <text:p text:style-name="table_al">Als op een aanvraag negatief wordt beslist wordt 50% van het legesbedrag, zoals bedoeld in paragraaf 3.14.1.1 tot en met 3.14.1.3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Het tarief bedraagt voor het in behandeling nemen van een aanvraag tot jaarlijkse verlenging van de inschrijving als gegadigde voor een vaste standplaats op de weekmarkt te Elburg en de minimarkt te ’t Harde:</text:p>
                </table:table-cell>
                <table:table-cell table:style-name="entry" table:number-rows-spanned="1" table:number-columns-spanned="1">
                  <text:p text:style-name="table_al"/>
                  <text:p text:style-name="table_al"/>
                  <text:p text:style-name="table_al">€ 12,9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Het tarief bedraagt voor het in behandeling nemen van een aanvraag om vergunning voor het plaatsen van “sandwichborden”:</text:p>
                </table:table-cell>
                <table:table-cell table:style-name="entry" table:number-rows-spanned="1" table:number-columns-spanned="1">
                  <text:p text:style-name="table_al"/>
                  <text:p text:style-name="table_al">€ 1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4</text:span>
                    <text:span text:style-name="nadrukvet">. Dienstverlening </text:span>
                    <text:span text:style-name="nadrukvet">Domein </text:span>
                    <text:span text:style-name="nadrukvet">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span text:style-name="nadrukvet">1</text:span>
                  </text:p>
                </table:table-cell>
                <table:table-cell table:style-name="entry" table:number-rows-spanned="1" table:number-columns-spanned="1">
                  <text:p text:style-name="table_al">
                    <text:span text:style-name="nadrukvet">Algemene Verordening Ondergrondse Infrastructuren (AVOI)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tarief bedraagt voor het in behandeling nemen van een vraag voor een instemmingsbesluit of melding voor (spoedeisende) werkzaamheden van minder ingrijpende aard:</text:p>
                </table:table-cell>
                <table:table-cell table:style-name="entry" table:number-rows-spanned="1" table:number-columns-spanned="1">
                  <text:p text:style-name="table_al"/>
                  <text:p text:style-name="table_al"/>
                  <text:p text:style-name="table_al">€ 12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tarief bedraagt voor het in behandeling nemen van een instemmingsbesluit voor het leggen, instandhouden en het opruimen van kabels en leidingen binnen het grondgebied van de gemeente: </text:p>
                </table:table-cell>
                <table:table-cell table:style-name="entry" table:number-rows-spanned="1" table:number-columns-spanned="1">
                  <text:p text:style-name="table_al"/>
                  <text:p text:style-name="table_al"/>
                  <text:p text:style-name="table_al">€ 430,00</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Het in 4.1.2 genoemde bedrag wordt, indien met betrekking tot een aanvraag overleg benodigd is met netbeheerders en/of andere beheerders van openbare gronden, zoals Rijkswaterstaat, provincie, waterschap e.d., verhoogd met: </text:p>
                </table:table-cell>
                <table:table-cell table:style-name="entry" table:number-rows-spanned="1" table:number-columns-spanned="1">
                  <text:p text:style-name="table_al"/>
                  <text:p text:style-name="table_al"/>
                  <text:p text:style-name="table_al"/>
                  <text:p text:style-name="table_al">€ 33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dien met betrekking tot een aanvraag voor een instemmingsbesluit onderzoek naar de status van de kabel plaatsvindt, verhoogd met het bedrag van de voorafgaand aan het in behandeling nemen van de aanvraag aan de aanvrager meegedeelde kosten, blijkend uit een begroting die ter zak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Indien een begroting als bedoeld in 4.1.3 is uitgebracht wordt een aanvraag in behandeling genomen op de vijfde werkdag na de dag waarop de begroting aan de aanvrager ter kennis is gebracht, tenzij de aanvraag voor deze vijfde werkdag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span text:style-name="nadrukvet">.</text:span>
                    <text:span text:style-name="nadrukvet">2</text:span>
                  </text:p>
                </table:table-cell>
                <table:table-cell table:style-name="entry" table:number-rows-spanned="1" table:number-columns-spanned="1">
                  <text:p text:style-name="table_al">
                    <text:span text:style-name="nadrukvet">B</text:span>
                    <text:span text:style-name="nadrukvet">estemmings</text:span>
                    <text:span text:style-name="nadrukvet">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dan wel een wijzigingsplan of uitwerkingsplan als bedoeld in artikel 3.6, eerste lid, onder a en b van de Wet ruimtelijke ordening, bedraagt maximaal:</text:p>
                </table:table-cell>
                <table:table-cell table:style-name="entry" table:number-rows-spanned="1" table:number-columns-spanned="1">
                  <text:p text:style-name="table_al"/>
                  <text:p text:style-name="table_al"/>
                  <text:p text:style-name="table_al"/>
                  <text:p text:style-name="table_al"/>
                  <text:p text:style-name="table_al">€ 25.500,00</text:p>
                </table:table-cell>
              </table:table-row>
              <table:table-row table:style-name="row">
                <table:table-cell table:style-name="entry" table:number-rows-spanned="1" table:number-columns-spanned="1">
                  <text:p text:style-name="table_al">4.2.1.1</text:p>
                  <text:p text:style-name="table_al"/>
                  <text:p text:style-name="table_al"/>
                  <text:p text:style-name="table_al"/>
                  <text:p text:style-name="table_al"/>
                  <text:p text:style-name="table_al">4.2.1.2</text:p>
                  <text:p text:style-name="table_al"/>
                </table:table-cell>
                <table:table-cell table:style-name="entry" table:number-rows-spanned="1" table:number-columns-spanned="1">
                  <text:p text:style-name="table_al">Voorafgaand aan het in behandeling nemen van de aanvraag als bedoeld onder 4.2.1 worden de te heffen bedragen, blijkend uit een begroting die door de gemeenteambtenaar bedoeld in artikel 231, tweede lid, onderdeel b van de Gemeentewet is opgesteld, aan de aanvrager meegedeeld.</text:p>
                  <text:p text:style-name="table_al">Indien een begroting als bedoeld onder 4.2.1.1 is uitgebracht, wordt een aanvraag in behandeling genomen op de tiende werkdag na de dag waarop de begroting aan de aanvrager ter kennis is gebracht, tenzij de aanvraag voor deze tien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Als het college van burgemeester en wethouders besluit om, voordat het ontwerp van een plan als bedoeld onder 4.2.1 ter inzage is gelegd, hieraan geen medewerking te verlenen, wordt op verzoek van de aanvrager voor 50% van de geheven leges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span text:style-name="nadrukvet">.</text:span>
                    <text:span text:style-name="nadrukvet">3</text:span>
                  </text:p>
                </table:table-cell>
                <table:table-cell table:style-name="entry" table:number-rows-spanned="1" table:number-columns-spanned="1">
                  <text:p text:style-name="table_al">
                    <text:span text:style-name="nadrukvet">Principeverzoe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tarief bedraagt voor het in behandeling nemen van een aanvraag om een principeverzoek om medewerking te verlenen aan een wijziging van een bestemmingsplan (artikel 3.6 Wro en partiële planherziening) voor zover deze wijziging of herziening uitsluitend of overwegend nodig is om de plannen die aan het principeverzoek ten grondslag liggen te kunnen honoreren.</text:p>
                </table:table-cell>
                <table:table-cell table:style-name="entry" table:number-rows-spanned="1" table:number-columns-spanned="1">
                  <text:p text:style-name="table_al"/>
                  <text:p text:style-name="table_al"/>
                  <text:p text:style-name="table_al"/>
                  <text:p text:style-name="table_al"/>
                  <text:p text:style-name="table_al"/>
                  <text:p text:style-name="table_al">€ 624,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Indien enkel een oordeel gegeven kan worden op het principeverzoek als door het ODNV een milieuadvies is uitgebracht wordt het bedrag onder 4.3.1 verhoogd met:</text:p>
                  <text:p text:style-name="table_al"/>
                  <text:p text:style-name="table_al"/>
                </table:table-cell>
                <table:table-cell table:style-name="entry" table:number-rows-spanned="1" table:number-columns-spanned="1">
                  <text:p text:style-name="table_al"/>
                  <text:p text:style-name="table_al"/>
                  <text:p text:style-name="table_al">€ 6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span text:style-name="nadrukvet">.</text:span>
                    <text:span text:style-name="nadrukvet">4</text:span>
                  </text:p>
                </table:table-cell>
                <table:table-cell table:style-name="entry" table:number-rows-spanned="1" table:number-columns-spanned="1">
                  <text:p text:style-name="table_al">
                    <text:span text:style-name="nadrukvet">Coördinatieregeling op grond van artikel 3:30, lid 1 van de </text:span>
                    <text:span text:style-name="nadrukvet">Wro</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ext:p text:style-name="table_al"/>
                  <text:p text:style-name="table_al"/>
                  <text:p text:style-name="table_al"/>
                  <text:p text:style-name="table_al"/>
                  <text:p text:style-name="table_al"/>
                  <text:p text:style-name="table_al">4.4.1.1</text:p>
                </table:table-cell>
                <table:table-cell table:style-name="entry" table:number-rows-spanned="1" table:number-columns-spanned="1">
                  <text:p text:style-name="table_al">Voorafgaand aan het in behandeling nemen van een aanvraag waarbij gebruik wordt gemaakt van de Coördinatieverordening Wro Elburg 2016, worden de te heffen bedragen, blijkend uit een begroting die door de gemeenteambtenaar bedoeld in artikel 231, tweede lid, onderdeel b van de Gemeentewet is opgesteld, aan de aanvrager meegedeeld.</text:p>
                  <text:p text:style-name="table_al">Indien een begroting als bedoeld onder 4.4.1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 </text:p>
                </table:table-cell>
                <table:table-cell table:style-name="entry" table:number-rows-spanned="1" table:number-columns-spanned="1">
                  <text:p text:style-name="table_al">Het door de aanvrager geaccepteerde begrote bedrag treedt in de plaats van de tarieven zoals vastgesteld in de paragrafen 3.10 tot en met 3.12.14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Indien het college van burgemeester en wethouders besluit om, voordat het ontwerp van een plan als bedoeld onder 4.4.1 ter inzage is gelegd, hieraan geen medewerking te verlenen, wordt op verzoek van de aanvrager voor 50% van de geheven leges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span text:style-name="nadrukvet">.</text:span>
                    <text:span text:style-name="nadrukvet">5</text:span>
                  </text:p>
                </table:table-cell>
                <table:table-cell table:style-name="entry" table:number-rows-spanned="1" table:number-columns-spanned="1">
                  <text:p text:style-name="table_al">
                    <text:span text:style-name="nadrukvet">Advies van adviesinst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verschuldigde bedrag op grond van onderdeel 3.12.4, 4.2 of 4.4 wordt, indien de aanvraag voor een individuele bestemmingswijziging slechts kan worden afgehandeld wanneer een advies van een adviesinstantie noodzakelijk is, verhoogd met de kosten welke in rekening worden gebracht door het particuliere adviesbureau die de dienst betreffende de advisering heeft verleend, nadat vooraf aan het adviesbureau een offerte is gevraagd en de aanvrager met deze kosten akkoord is ge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span text:style-name="nadrukvet">.</text:span>
                    <text:span text:style-name="nadrukvet">6</text:span>
                  </text:p>
                </table:table-cell>
                <table:table-cell table:style-name="entry" table:number-rows-spanned="1" table:number-columns-spanned="1">
                  <text:p text:style-name="table_al">
                    <text:span text:style-name="nadrukvet">Verstrekkingen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tarief voor het in behandeling nemen van een verzoek om informatie uit het Kadastraal register of de Kadastrale kaart via Kadaster On Line is gelijk aan het tarief zoals door het kadaster zou worden opgelegd voor levering via de balie van het kadaster</text:p>
                </table:table-cell>
                <table:table-cell table:style-name="entry" table:number-rows-spanned="1" table:number-columns-spanned="1">
                  <text:p text:style-name="table_al">Conform de regeling tarieven kadaster</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2.1</text:p>
                </table:table-cell>
                <table:table-cell table:style-name="entry" table:number-rows-spanned="1" table:number-columns-spanned="1">
                  <text:p text:style-name="table_al">een uittreksel uit het Wkpb-register of Wkpb-registratie of een onbelastverklaring uit het Wkbp-register:</text:p>
                </table:table-cell>
                <table:table-cell table:style-name="entry" table:number-rows-spanned="1" table:number-columns-spanned="1">
                  <text:p text:style-name="table_al"/>
                  <text:p text:style-name="table_al">€ 12,80</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Het tarief bedraagt voor het in behandeling nemen van een aanvraag voor de afgifte van de op de kadastrale leggers betrekking hebb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3.1</text:p>
                </table:table-cell>
                <table:table-cell table:style-name="entry" table:number-rows-spanned="1" table:number-columns-spanned="1">
                  <text:p text:style-name="table_al">kaarten en tekeningen, of lichtdrukken daarvan per kaart of tekening van het formaat A4:</text:p>
                </table:table-cell>
                <table:table-cell table:style-name="entry" table:number-rows-spanned="1" table:number-columns-spanned="1">
                  <text:p text:style-name="table_al"/>
                  <text:p text:style-name="table_al">€ 15,55</text:p>
                </table:table-cell>
              </table:table-row>
              <table:table-row table:style-name="row">
                <table:table-cell table:style-name="entry" table:number-rows-spanned="1" table:number-columns-spanned="1">
                  <text:p text:style-name="table_al">4.6.3.2</text:p>
                </table:table-cell>
                <table:table-cell table:style-name="entry" table:number-rows-spanned="1" table:number-columns-spanned="1">
                  <text:p text:style-name="table_al">kaarten en tekeningen, of lichtdrukken daarvan per kaart of tekening van het formaat A3:</text:p>
                </table:table-cell>
                <table:table-cell table:style-name="entry" table:number-rows-spanned="1" table:number-columns-spanned="1">
                  <text:p text:style-name="table_al"/>
                  <text:p text:style-name="table_al">€ 18,20</text:p>
                </table:table-cell>
              </table:table-row>
              <table:table-row table:style-name="row">
                <table:table-cell table:style-name="entry" table:number-rows-spanned="1" table:number-columns-spanned="1">
                  <text:p text:style-name="table_al">4.6.4</text:p>
                </table:table-cell>
                <table:table-cell table:style-name="entry" table:number-rows-spanned="1" table:number-columns-spanned="1">
                  <text:p text:style-name="table_al">Het tarief bedraagt voor het in behandeling nemen van een aanvraag voor de afgifte van de op de Basiskaart Elburg betrekking hebbende kaarten en tek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4.1</text:p>
                </table:table-cell>
                <table:table-cell table:style-name="entry" table:number-rows-spanned="1" table:number-columns-spanned="1">
                  <text:p text:style-name="table_al">van het gebied buiten de bebouwde kom per ha.:</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4.6.4.2</text:p>
                </table:table-cell>
                <table:table-cell table:style-name="entry" table:number-rows-spanned="1" table:number-columns-spanned="1">
                  <text:p text:style-name="table_al">van het gebied binnen de bebouwde kom per ha.:</text:p>
                </table:table-cell>
                <table:table-cell table:style-name="entry" table:number-rows-spanned="1" table:number-columns-spanned="1">
                  <text:p text:style-name="table_al">€ 57,25</text:p>
                </table:table-cell>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Het tarief voor het in behandeling nemen van een aanvraag om verstrekking van thematische kaarten en tekeningen, niet zijnde kaarten en tekeningen als bedoeld in de artikelen 4.9.4 wordt vastgesteld op een bedrag, blijkend uit een begroting die door de gemeenteambtenaar, bedoeld in artikel 231, tweede lid, onderdeel b van de Gemeentewet, is opgesteld en die voorafgaande aan het in behandeling nemen van de aanvraag aan de aanvrager is meege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5.1</text:p>
                </table:table-cell>
                <table:table-cell table:style-name="entry" table:number-rows-spanned="1" table:number-columns-spanned="1">
                  <text:p text:style-name="table_al">Voor de toepassing van de vorige volzin wordt een aanvraag in behandeling genomen op de vijfde werkdag na de dag waarop de hiervoor bedoelde begroting aan de aanvrager ter kennis is gebracht.</text:p>
                </table:table-cell>
                <table:table-cell table:style-name="entry" table:number-rows-spanned="1" table:number-columns-spanned="1">
                  <text:p text:style-name="table_al"/>
                </table:table-cell>
              </table:table-row>
            </table:table>
            <text:p text:style-name="table_bottom"/>
          </text:section>
          <text:p text:style-name="al">Bijlage behorende bij besluit van de raad der gemeente Elburg van 3 juli 2017</text:p>
          <text:p text:style-name="al">De griffier,</text:p>
          <text:p text:style-name="al">mr. ir. M.C. Lui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408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8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8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086</meta:user-defined>
    <meta:user-defined meta:name="OVERHEIDop.GmbID/DC.identifier">gmb-2017-124086</meta:user-defined>
    <meta:user-defined meta:name="OVERHEID.TaxonomieBeleidsagenda/OVERHEID.category">Financiën | Organisatie en beleid</meta:user-defined>
    <meta:user-defined meta:name="OVERHEID.Gemeente/DC.spatial">Elburg</meta:user-defined>
    <meta:user-defined meta:name="DC.source">artikel 229 van de Gemeentewet;1.0:c:BWBR0005416&amp;artikel=229&amp;g=2017-07-01</meta:user-defined>
    <meta:user-defined meta:name="DC.source">artikel 2 van de Paspoortwet;1.0:c:BWBR0005212&amp;artikel=2&amp;g=2017-03-01</meta:user-defined>
    <meta:user-defined meta:name="DC.source">artikel 7 van de Paspoortwet;1.0:c:BWBR0005212&amp;artikel=7&amp;g=2017-03-01</meta:user-defined>
    <meta:user-defined meta:name="DCTERMS.alternative">Eerste wijziging legesverordening 2017</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7-07-21</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02531_1</meta:user-defined>
    <meta:user-defined meta:name="OVERHEIDop.versieInformatie"/>
  </office:meta>
</office:document-meta>
</file>