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derwolderdijk 34, 9744 TH Groningen - vellen 1 boom (06-07-2017, 2017717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08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8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8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derwolderdijk 34, 9744 TH Groningen - vellen 1 boom (06-07-2017, 2017717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083</meta:user-defined>
    <meta:user-defined meta:name="OVERHEIDop.GmbID/DC.identifier">gmb-2017-124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TH 34</meta:user-defined>
    <meta:user-defined meta:name="OVERHEIDop.woonplaats">Groningen</meta:user-defined>
    <meta:user-defined meta:name="OVERHEIDop.straatnaam">Roderwolderdij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8567 580988</meta:user-defined>
    <meta:user-defined meta:name="OVERHEIDop.versieInformatie"/>
  </office:meta>
</office:document-meta>
</file>