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wilgen, openbaar plantsoen langs de Achtergeest richting bijensta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langs de Achtergeest richting bijenstal Alkmaar:</text:span> het kappen van 8 wilgen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8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8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wilgen, openbaar plantsoen langs de Achtergeest richting bijensta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81</meta:user-defined>
    <meta:user-defined meta:name="OVERHEIDop.GmbID/DC.identifier">gmb-2017-124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DC</meta:user-defined>
    <meta:user-defined meta:name="OVERHEIDop.woonplaats">Alkmaar</meta:user-defined>
    <meta:user-defined meta:name="OVERHEIDop.straatnaam">Achtergees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486 518704</meta:user-defined>
    <meta:user-defined meta:name="OVERHEIDop.versieInformatie"/>
  </office:meta>
</office:document-meta>
</file>