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lderveldplein 5 </text:p>
      <text:section text:name="zakelijke-mededeling_id1-3-2" text:style-name="zakelijke-mededeling">
        <text:section text:name="zakelijke-mededeling-tekst_id1-3-2-1" text:style-name="zakelijke-mededeling-tekst">
          <text:section text:name="tekst_id1-3-2-1-1" text:style-name="tekst">
            <text:p text:style-name="tussenkopcur">Zaakid: 195243068</text:p>
            <text:p text:style-name="tussenkopcur">OLO-nummer: 2993083</text:p>
            <text:p text:style-name="tussenkopcur">Datum indiening: 12 juni 2017</text:p>
            <text:p text:style-name="tussenkopcur">Omschrijving: het uitbreiden van de winkel</text:p>
            <text:p text:style-name="tussenkopcur">Adres: Elderveldplein 5 </text:p>
            <text:p text:style-name="tussenkopcur">Activiteiten:  Bouwen, Strijdig Gebruik gronden/bouwwerken met RO </text:p>
            <text:p text:style-name="tussenkopcur">Besluit: Aanvraag buiten behandeling gelat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8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Elderveldplei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80</meta:user-defined>
    <meta:user-defined meta:name="OVERHEIDop.GmbID/DC.identifier">gmb-2017-12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A 5</meta:user-defined>
    <meta:user-defined meta:name="OVERHEIDop.woonplaats">Arnhem</meta:user-defined>
    <meta:user-defined meta:name="OVERHEIDop.straatnaam">Elderveld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88 441477</meta:user-defined>
    <meta:user-defined meta:name="OVERHEIDop.versieInformatie"/>
  </office:meta>
</office:document-meta>
</file>