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27 mei Nieuwkoop, Slikhaa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ikhaak 17, Nieuwkoop – aanvraag toestemming is ontvangen voor geluidshinder op 27 mei 2017 van 16.00 tot en met 04.0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40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27 mei Nieuwkoop, Slikhaa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08</meta:user-defined>
    <meta:user-defined meta:name="OVERHEIDop.GmbID/DC.identifier">gmb-2017-124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MA 10</meta:user-defined>
    <meta:user-defined meta:name="OVERHEIDop.woonplaats">Nieuwkoop</meta:user-defined>
    <meta:user-defined meta:name="OVERHEIDop.straatnaam">Slikhaa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77 462805</meta:user-defined>
    <meta:user-defined meta:name="OVERHEIDop.versieInformatie"/>
  </office:meta>
</office:document-meta>
</file>