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shof nog ongenummerd, kavel 38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reguliere aanvraag met zaaknummer SXO-20170998 voor een omgevingsvergunning voor het oprichten van een vrijstaande woning op locatie Patrijshof nog ongenummerd, kavel 38 in Thiendenland II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0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rijshof nog ongenummerd, kavel 38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76</meta:user-defined>
    <meta:user-defined meta:name="OVERHEIDop.GmbID/DC.identifier">gmb-2017-12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29</meta:user-defined>
    <meta:user-defined meta:name="OVERHEID.PostcodeHuisnummer/OVERHEIDop.postcodeHuisnummer">2872B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92.77 439621.67</meta:user-defined>
    <meta:user-defined meta:name="OVERHEID.EPSG28992/DC.spatial">119784.15 439610.07</meta:user-defined>
    <meta:user-defined meta:name="OVERHEIDop.versieInformatie"/>
  </office:meta>
</office:document-meta>
</file>