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angelstraat 16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17</text:p>
            <text:p text:style-name="common-al">
            <text:span text:style-name="nadrukvet">Omschrijving: </text:span>verwijderen van asbest (Triangelstraat 16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289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7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9C71718-4509-4C7A-9EC2-58EA02F729A2" xlink:type="simple">http://www.nijmegen.nl/vergunningpagina/?guid=19C71718-4509-4C7A-9EC2-58EA02F729A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07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7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7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iangelstraat 164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070</meta:user-defined>
    <meta:user-defined meta:name="OVERHEIDop.GmbID/DC.identifier">gmb-2017-124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VM 10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205.16 426617.06</meta:user-defined>
    <meta:user-defined meta:name="OVERHEIDop.versieInformatie"/>
  </office:meta>
</office:document-meta>
</file>