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70 te Nijmegen: realiseren van een dakterras op een bestaand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realiseren van een dakterras op een bestaand kamerverhuurpand (St. Stephanusstraat 70 te Nijmegen)</text:p>
            <text:p text:style-name="common-al">
            <text:span text:style-name="nadrukvet">Activiteiten: </text:span>Bouwen; Afwijken Bestemmingsplan; </text:p>
            <text:p text:style-name="common-al">
            <text:span text:style-name="nadrukvet">Zaaknummer: </text:span>W.Z17.105191.01</text:p>
            <text:p text:style-name="common-al">
            <text:span text:style-name="nadrukvet">Product: </text:span>omgevingsvergunning</text:p>
            <text:p text:style-name="common-al">
            <text:span text:style-name="nadrukvet">Ontvangst: </text:span>0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FAF81F-ECDC-4116-838D-B957196DE086" xlink:type="simple">http://www.nijmegen.nl/vergunningpagina/?guid=6DFAF81F-ECDC-4116-838D-B957196DE0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70 te Nijmegen: realiseren van een dakterras op een bestaand kamerverhuu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5</meta:user-defined>
    <meta:user-defined meta:name="OVERHEIDop.GmbID/DC.identifier">gmb-2017-12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W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2.04 427691.17</meta:user-defined>
    <meta:user-defined meta:name="OVERHEIDop.versieInformatie"/>
  </office:meta>
</office:document-meta>
</file>