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 Van Rijnstraat 224, 9718 PT Groningen - verbouwen winkel naar één woonappartement (10-07-2017, 2017718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6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mbrandt Van Rijnstraat 224, 9718 PT Groningen - verbouwen winkel naar één woonappartement (10-07-2017, 2017718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64</meta:user-defined>
    <meta:user-defined meta:name="OVERHEIDop.GmbID/DC.identifier">gmb-2017-124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PT 224</meta:user-defined>
    <meta:user-defined meta:name="OVERHEIDop.woonplaats">Groningen</meta:user-defined>
    <meta:user-defined meta:name="OVERHEIDop.straatnaam">Rembrandt van Rij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60 581802</meta:user-defined>
    <meta:user-defined meta:name="OVERHEIDop.versieInformatie"/>
  </office:meta>
</office:document-meta>
</file>