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4 te Nijmegen: aanpassen va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aanpassen van de reclame (Molenstraat 84 te Nijmegen)</text:p>
            <text:p text:style-name="common-al">
            <text:span text:style-name="nadrukvet">Activiteiten: </text:span>Reclame; </text:p>
            <text:p text:style-name="common-al">
            <text:span text:style-name="nadrukvet">Zaaknummer: </text:span>W.Z17.105250.01</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62477E-9F7B-4A8C-8546-F744150C8738" xlink:type="simple">http://www.nijmegen.nl/vergunningpagina/?guid=0B62477E-9F7B-4A8C-8546-F744150C87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84 te Nijmegen: aanpassen van 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2</meta:user-defined>
    <meta:user-defined meta:name="OVERHEIDop.GmbID/DC.identifier">gmb-2017-124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J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2.03 428535.88</meta:user-defined>
    <meta:user-defined meta:name="OVERHEIDop.versieInformatie"/>
  </office:meta>
</office:document-meta>
</file>