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16 te Nijmegen: verlengen van de kap 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verlengen van de kap en plaatsen van een dakkapel (Gerardsweg 16 te Nijmegen)</text:p>
            <text:p text:style-name="common-al">
            <text:span text:style-name="nadrukvet">Activiteiten: </text:span>Bouwen; </text:p>
            <text:p text:style-name="common-al">
            <text:span text:style-name="nadrukvet">Zaaknummer: </text:span>W.Z17.103654.02</text:p>
            <text:p text:style-name="common-al">
            <text:span text:style-name="nadrukvet">Product: </text:span>omgevingsvergunning</text:p>
            <text:p text:style-name="common-al">
            <text:span text:style-name="nadrukvet">Ontvangst: </text:span>13-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55BFDD1-7170-44E3-820A-481785EBDA42" xlink:type="simple">http://www.nijmegen.nl/vergunningpagina/?guid=855BFDD1-7170-44E3-820A-481785EBDA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sweg 16 te Nijmegen: verlengen van de kap 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1</meta:user-defined>
    <meta:user-defined meta:name="OVERHEIDop.GmbID/DC.identifier">gmb-2017-124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T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7.8 425251.9</meta:user-defined>
    <meta:user-defined meta:name="OVERHEIDop.versieInformatie"/>
  </office:meta>
</office:document-meta>
</file>