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11, 9712 GB Groningen - aanpassen gevel (27-06-2017, 201771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11, 9712 GB Groningen - aanpassen gevel (27-06-2017, 2017718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58</meta:user-defined>
    <meta:user-defined meta:name="OVERHEIDop.GmbID/DC.identifier">gmb-2017-12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B 11</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8 582033</meta:user-defined>
    <meta:user-defined meta:name="OVERHEIDop.versieInformatie"/>
  </office:meta>
</office:document-meta>
</file>