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uk, openbaar plantsoen naast Olieslager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G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Olieslagerstraat 18 Alkmaar:</text:span> het kappen van een beuk </text:p>
            <text:p text:style-name="common-al">Datum einde bezwaartermijn: 24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05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5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5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uk, openbaar plantsoen naast Olieslagerstraat 1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54</meta:user-defined>
    <meta:user-defined meta:name="OVERHEIDop.GmbID/DC.identifier">gmb-2017-1240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GH 19</meta:user-defined>
    <meta:user-defined meta:name="OVERHEIDop.woonplaats">Alkmaar</meta:user-defined>
    <meta:user-defined meta:name="OVERHEIDop.straatnaam">Olieslag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64 519039</meta:user-defined>
    <meta:user-defined meta:name="OVERHEIDop.versieInformatie"/>
  </office:meta>
</office:document-meta>
</file>